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Trimestre">
            <text:p>Trimestre</text:p>
          </table:table-cell>
          <table:table-cell table:style-name="pd1" office:value-type="string" office:string-value="Total de Normativas">
            <text:p>Total de Normativas</text:p>
          </table:table-cell>
          <table:table-cell table:style-name="pd1" office:value-type="string" office:string-value="CIRCULARES">
            <text:p>CIRCULARES</text:p>
          </table:table-cell>
          <table:table-cell table:style-name="pd1" office:value-type="string" office:string-value="INSTRUCTIVOS">
            <text:p>INSTRUCTIVOS</text:p>
          </table:table-cell>
          <table:table-cell table:style-name="pd1" office:value-type="string" office:string-value="CARTAS CIRCULARES">
            <text:p>CARTAS CIRCULARES</text:p>
          </table:table-cell>
        </table:table-row>
        <table:table-row>
          <table:table-cell office:value-type="float" office:value="2003">
            <text:p>2003</text:p>
          </table:table-cell>
          <table:table-cell office:value-type="string" office:string-value="Ene-Mar">
            <text:p>Ene-Mar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3">
            <text:p>2003</text:p>
          </table:table-cell>
          <table:table-cell office:value-type="string" office:string-value="Abr-Jun">
            <text:p>Abr-Jun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3">
            <text:p>2003</text:p>
          </table:table-cell>
          <table:table-cell office:value-type="string" office:string-value="Jul-Sep">
            <text:p>Jul-Sep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3">
            <text:p>2003</text:p>
          </table:table-cell>
          <table:table-cell office:value-type="string" office:string-value="Oct-Dic">
            <text:p>Oct-Dic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4">
            <text:p>2004</text:p>
          </table:table-cell>
          <table:table-cell office:value-type="string" office:string-value="Ene-Mar">
            <text:p>Ene-Mar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4">
            <text:p>2004</text:p>
          </table:table-cell>
          <table:table-cell office:value-type="string" office:string-value="Abr-Jun">
            <text:p>Abr-Jun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4">
            <text:p>2004</text:p>
          </table:table-cell>
          <table:table-cell office:value-type="string" office:string-value="Jul-Sep">
            <text:p>Jul-Sep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4">
            <text:p>2004</text:p>
          </table:table-cell>
          <table:table-cell office:value-type="string" office:string-value="Oct-Dic">
            <text:p>Oct-Dic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5">
            <text:p>2005</text:p>
          </table:table-cell>
          <table:table-cell office:value-type="string" office:string-value="Ene-Mar">
            <text:p>Ene-Mar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05">
            <text:p>2005</text:p>
          </table:table-cell>
          <table:table-cell office:value-type="string" office:string-value="Abr-Jun">
            <text:p>Abr-Jun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05">
            <text:p>2005</text:p>
          </table:table-cell>
          <table:table-cell office:value-type="string" office:string-value="Jul-Sep">
            <text:p>Jul-Sep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05">
            <text:p>2005</text:p>
          </table:table-cell>
          <table:table-cell office:value-type="string" office:string-value="Oct-Dic">
            <text:p>Oct-Dic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06">
            <text:p>2006</text:p>
          </table:table-cell>
          <table:table-cell office:value-type="string" office:string-value="Ene-Mar">
            <text:p>Ene-Mar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06">
            <text:p>2006</text:p>
          </table:table-cell>
          <table:table-cell office:value-type="string" office:string-value="Abr-Jun">
            <text:p>Abr-Jun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06">
            <text:p>2006</text:p>
          </table:table-cell>
          <table:table-cell office:value-type="string" office:string-value="Jul-Sep">
            <text:p>Jul-Sep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06">
            <text:p>2006</text:p>
          </table:table-cell>
          <table:table-cell office:value-type="string" office:string-value="Oct-Dic">
            <text:p>Oct-Dic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07">
            <text:p>2007</text:p>
          </table:table-cell>
          <table:table-cell office:value-type="string" office:string-value="Ene-Mar">
            <text:p>Ene-Mar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07">
            <text:p>2007</text:p>
          </table:table-cell>
          <table:table-cell office:value-type="string" office:string-value="Abr-Jun">
            <text:p>Abr-Ju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07">
            <text:p>2007</text:p>
          </table:table-cell>
          <table:table-cell office:value-type="string" office:string-value="Jul-Sep">
            <text:p>Jul-Sep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07">
            <text:p>2007</text:p>
          </table:table-cell>
          <table:table-cell office:value-type="string" office:string-value="Oct-Dic">
            <text:p>Oct-Di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08">
            <text:p>2008</text:p>
          </table:table-cell>
          <table:table-cell office:value-type="string" office:string-value="Ene-Mar">
            <text:p>Ene-Mar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08">
            <text:p>2008</text:p>
          </table:table-cell>
          <table:table-cell office:value-type="string" office:string-value="Abr-Jun">
            <text:p>Abr-Jun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08">
            <text:p>2008</text:p>
          </table:table-cell>
          <table:table-cell office:value-type="string" office:string-value="Jul-Sep">
            <text:p>Jul-Sep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8">
            <text:p>2008</text:p>
          </table:table-cell>
          <table:table-cell office:value-type="string" office:string-value="Oct-Dic">
            <text:p>Oct-Dic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9">
            <text:p>2009</text:p>
          </table:table-cell>
          <table:table-cell office:value-type="string" office:string-value="Ene-Mar">
            <text:p>Ene-Mar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9">
            <text:p>2009</text:p>
          </table:table-cell>
          <table:table-cell office:value-type="string" office:string-value="Abr-Jun">
            <text:p>Abr-Jun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9">
            <text:p>2009</text:p>
          </table:table-cell>
          <table:table-cell office:value-type="string" office:string-value="Jul-Sep">
            <text:p>Jul-Sep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9">
            <text:p>2009</text:p>
          </table:table-cell>
          <table:table-cell office:value-type="string" office:string-value="Oct-Dic">
            <text:p>Oct-Dic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0">
            <text:p>2010</text:p>
          </table:table-cell>
          <table:table-cell office:value-type="string" office:string-value="Ene-Mar">
            <text:p>Ene-Mar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0">
            <text:p>2010</text:p>
          </table:table-cell>
          <table:table-cell office:value-type="string" office:string-value="Abr-Jun">
            <text:p>Abr-Jun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0">
            <text:p>2010</text:p>
          </table:table-cell>
          <table:table-cell office:value-type="string" office:string-value="Jul-Sep">
            <text:p>Jul-Sep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0">
            <text:p>2010</text:p>
          </table:table-cell>
          <table:table-cell office:value-type="string" office:string-value="Oct-Dic">
            <text:p>Oct-Di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1">
            <text:p>2011</text:p>
          </table:table-cell>
          <table:table-cell office:value-type="string" office:string-value="Ene-Mar">
            <text:p>Ene-Mar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1">
            <text:p>2011</text:p>
          </table:table-cell>
          <table:table-cell office:value-type="string" office:string-value="Abr-Jun">
            <text:p>Abr-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1">
            <text:p>2011</text:p>
          </table:table-cell>
          <table:table-cell office:value-type="string" office:string-value="Jul-Sep">
            <text:p>Jul-Sep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1">
            <text:p>2011</text:p>
          </table:table-cell>
          <table:table-cell office:value-type="string" office:string-value="Oct-Dic">
            <text:p>Oct-Dic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2">
            <text:p>2012</text:p>
          </table:table-cell>
          <table:table-cell office:value-type="string" office:string-value="Ene-Mar">
            <text:p>Ene-Mar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2">
            <text:p>2012</text:p>
          </table:table-cell>
          <table:table-cell office:value-type="string" office:string-value="Abr-Jun">
            <text:p>Abr-Ju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2">
            <text:p>2012</text:p>
          </table:table-cell>
          <table:table-cell office:value-type="string" office:string-value="Jul-Sep">
            <text:p>Jul-Sep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2">
            <text:p>2012</text:p>
          </table:table-cell>
          <table:table-cell office:value-type="string" office:string-value="Oct-Dic">
            <text:p>Oct-Dic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3">
            <text:p>2013</text:p>
          </table:table-cell>
          <table:table-cell office:value-type="string" office:string-value="Ene-Mar">
            <text:p>Ene-Mar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3">
            <text:p>2013</text:p>
          </table:table-cell>
          <table:table-cell office:value-type="string" office:string-value="Abr-Jun">
            <text:p>Abr-Jun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3">
            <text:p>2013</text:p>
          </table:table-cell>
          <table:table-cell office:value-type="string" office:string-value="Jul-Sep">
            <text:p>Jul-Sep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3">
            <text:p>2013</text:p>
          </table:table-cell>
          <table:table-cell office:value-type="string" office:string-value="Oct-Dic">
            <text:p>Oct-D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4">
            <text:p>2014</text:p>
          </table:table-cell>
          <table:table-cell office:value-type="string" office:string-value="Ene-Mar">
            <text:p>Ene-Mar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4">
            <text:p>2014</text:p>
          </table:table-cell>
          <table:table-cell office:value-type="string" office:string-value="Abr-Jun">
            <text:p>Abr-Jun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4">
            <text:p>2014</text:p>
          </table:table-cell>
          <table:table-cell office:value-type="string" office:string-value="Jul-Sep">
            <text:p>Jul-Sep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4">
            <text:p>2014</text:p>
          </table:table-cell>
          <table:table-cell office:value-type="string" office:string-value="Oct-Dic">
            <text:p>Oct-Dic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Ene-Mar">
            <text:p>Ene-Mar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Abr-Jun">
            <text:p>Abr-Jun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Jul-Sep">
            <text:p>Jul-Sep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Oct-Dic">
            <text:p>Oct-Dic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Ene-Mar">
            <text:p>Ene-Mar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Abr-Jun">
            <text:p>Abr-Jun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Jul-Sep">
            <text:p>Jul-Sep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Oct-Dic">
            <text:p>Oct-Dic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io-S">
            <text:p>Julio-S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">
            <text:p>Jul-Sep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">
            <text:p>Jul-Sep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