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Bancos Múltiples</text:p>
          </table:table-cell>
          <table:table-cell office:value-type="string" table:style-name="ce8">
            <text:p>Bancos de Ahorro y Crédito</text:p>
          </table:table-cell>
          <table:table-cell office:value-type="string" table:style-name="ce7">
            <text:p>Asociaciones de Ahorros y Préstamos</text:p>
          </table:table-cell>
          <table:table-cell office:value-type="string" table:style-name="ce8">
            <text:p>Corporaciones Crédito</text:p>
          </table:table-cell>
          <table:table-cell office:value-type="string" table:style-name="ce7">
            <text:p>Entidades Públicas</text:p>
          </table:table-cell>
          <table:table-cell office:value-type="string" table:style-name="ce8">
            <text:p>Agentes de Cambio</text:p>
          </table:table-cell>
          <table:table-cell office:value-type="string" table:style-name="ce7">
            <text:p>Agentes de Remesas y Cambio</text:p>
          </table:table-cell>
          <table:table-cell office:value-type="string" table:style-name="ce8">
            <text:p>Firmas de auditoría interna</text:p>
          </table:table-cell>
          <table:table-cell office:value-type="string" table:style-name="ce9">
            <text:p>Entidades no autorizadas<text:s/></text:p>
          </table:table-cell>
          <table:table-cell table:number-columns-repeated="16372" table:style-name="ce1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66" table:style-name="ce3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87" table:style-name="ce3">
            <text:p>8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47" table:style-name="ce3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52" table:style-name="ce3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43" table:style-name="ce3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-Jun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-Sep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number-rows-repeated="5" table:style-name="ro1">
          <table:table-cell table:number-columns-repeated="2" table:style-name="ce2"/>
          <table:table-cell table:number-columns-repeated="10" table:style-name="ce11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fogando@sb.gob.do</meta:initial-creator>
    <dc:creator>Jose Rafael Victorio Subervi</dc:creator>
    <meta:creation-date>2021-09-02T18:36:35Z</meta:creation-date>
    <dc:date>2024-10-14T18:57:31Z</dc:date>
    <meta:user-defined meta:name="ContentTypeId">0x010100F7C9A0A1D9ECC3429688BB14316DC0C9</meta:user-defined>
  </office:meta>
</office:document-meta>
</file>