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5.15055555555556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6865277777777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4.85069444444444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3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3">
            <text:p>Agentes de Remesas y Cambio</text:p>
          </table:table-cell>
          <table:table-cell office:value-type="string" table:style-name="ce3">
            <text:p>Firmas de auditoría interna</text:p>
          </table:table-cell>
          <table:table-cell office:value-type="string" table:style-name="ce2">
            <text:p>Entidades no autorizadas<text:s/></text:p>
          </table:table-cell>
          <table:table-cell office:value-type="string" table:style-name="ce1">
            <text:p>Mo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Ene-Mar</text:p>
          </table:table-cell>
          <table:table-cell office:value-type="float" office:value="92" table:style-name="ce4">
            <text:p>9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6433002" table:style-name="ce1">
            <text:p>36433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Abr-Jun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300000" table:style-name="ce1">
            <text:p>1530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Jul-Sep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326018" table:style-name="ce1">
            <text:p>153260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Oct-Dic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164043" table:style-name="ce1">
            <text:p>111640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Ene-Mar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4000" table:style-name="ce1">
            <text:p>5234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Abr-Jun</text:p>
          </table:table-cell>
          <table:table-cell office:value-type="float" office:value="79" table:style-name="ce4">
            <text:p>7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51000" table:style-name="ce1">
            <text:p>5951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Jul-Sep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10000" table:style-name="ce1">
            <text:p>91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Oct-Dic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Ene-Mar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0000" table:style-name="ce1">
            <text:p>92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Jul-Sep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40000" table:style-name="ce1">
            <text:p>454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Oct-Dic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51007" table:style-name="ce1">
            <text:p>99510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3048" table:style-name="ce1">
            <text:p>21230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000" table:style-name="ce1">
            <text:p>26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6227" table:style-name="ce1">
            <text:p>18662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012" table:style-name="ce1">
            <text:p>2560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0220" table:style-name="ce1">
            <text:p>22602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36312" table:style-name="ce1">
            <text:p>56363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2628" table:style-name="ce1">
            <text:p>53926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10439.199999999" table:style-name="ce1">
            <text:p>22710439.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9307" table:style-name="ce1">
            <text:p>30893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4096" table:style-name="ce1">
            <text:p>6754096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5252" table:style-name="ce1">
            <text:p>6265252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-Jun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44412" table:style-name="ce1">
            <text:p>13744412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76050" table:style-name="ce1">
            <text:p>8276050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ct-Dic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2441" table:style-name="ce1">
            <text:p>13272441</text:p>
          </table:table-cell>
          <table:table-cell table:number-columns-repeated="1637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8479" table:style-name="ce1">
            <text:p>2868479</text:p>
          </table:table-cell>
          <table:table-cell table:number-columns-repeated="16371"/>
        </table:table-row>
        <table:table-row table:number-rows-repeated="2" table:style-name="ro1">
          <table:table-cell table:number-columns-repeated="12" table:style-name="ce4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10-20T15:11:12Z</meta:creation-date>
    <dc:date>2024-04-12T20:31:55Z</dc:date>
    <meta:user-defined meta:name="ContentTypeId">0x010100F7C9A0A1D9ECC3429688BB14316DC0C9</meta:user-defined>
  </office:meta>
</office:document-meta>
</file>