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Infracciones_Im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Tipo de Entidad</text:p>
          </table:table-cell>
          <table:table-cell office:value-type="string" table:style-name="ce1">
            <text:p>Tipo de Infracción</text:p>
          </table:table-cell>
          <table:table-cell office:value-type="string" table:style-name="ce1">
            <text:p>Cantida de Infracciones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53" table:style-name="ce1">
            <text:p>35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59" table:style-name="ce1">
            <text:p>15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88" table:style-name="ce1">
            <text:p>188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7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ose Rafael Victorio Subervi</meta:initial-creator>
    <dc:creator>Jose Rafael Victorio Subervi</dc:creator>
    <meta:creation-date>2025-03-17T20:10:48Z</meta:creation-date>
    <dc:date>2025-03-17T20:10:48Z</dc:date>
  </office:meta>
</office:document-meta>
</file>