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40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ipo de Entidad</text:p>
          </table:table-cell>
          <table:table-cell office:value-type="string" table:style-name="ce2">
            <text:p>Tipo de Infracción</text:p>
          </table:table-cell>
          <table:table-cell office:value-type="string" table:style-name="ce2">
            <text:p>Cantidad de Infracciones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59" table:style-name="ce1">
            <text:p>15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7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d1" style:family="table-cell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Sarah Andrainet De Oleo Sosa</dc:creator>
    <dc:date>2025-04-11T13:43:21Z</dc:date>
  </office:meta>
</office:document-meta>
</file>