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46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1-inspecciones-a-sujetos-obli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Total</text:p>
          </table:table-cell>
          <table:table-cell office:value-type="string" table:style-name="ce5">
            <text:p>Bancos Múltiples</text:p>
          </table:table-cell>
          <table:table-cell office:value-type="string" table:style-name="ce5">
            <text:p>Bancos de Ahorro y Crédito</text:p>
          </table:table-cell>
          <table:table-cell office:value-type="string" table:style-name="ce5">
            <text:p>Asociaciones de Ahorros y Préstamos</text:p>
          </table:table-cell>
          <table:table-cell office:value-type="string" table:style-name="ce5">
            <text:p>Corporaciones Crédito</text:p>
          </table:table-cell>
          <table:table-cell office:value-type="string" table:style-name="ce5">
            <text:p>Entidades Públicas</text:p>
          </table:table-cell>
          <table:table-cell office:value-type="string" table:style-name="ce5">
            <text:p>Agentes de Cambio</text:p>
          </table:table-cell>
          <table:table-cell office:value-type="string" table:style-name="ce5">
            <text:p>Agentes de Remesas y Cambio</text:p>
          </table:table-cell>
          <table:table-cell office:value-type="string" table:style-name="ce1">
            <text:p>Fiduciarias</text:p>
          </table:table-cell>
          <table:table-cell table:number-columns-repeated="1637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Ene - Mar</text:p>
          </table:table-cell>
          <table:table-cell office:value-type="float" office:value="3" table:formula="of:=+SUM([.D2:.K2]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Abr - Jun</text:p>
          </table:table-cell>
          <table:table-cell office:value-type="float" office:value="4" table:formula="of:=+SUM([.D3:.K3]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Jul - Sep</text:p>
          </table:table-cell>
          <table:table-cell office:value-type="float" office:value="4" table:formula="of:=+SUM([.D4:.K4]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Oct - Dic</text:p>
          </table:table-cell>
          <table:table-cell office:value-type="float" office:value="18" table:formula="of:=+SUM([.D5:.K5])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Ene - Mar</text:p>
          </table:table-cell>
          <table:table-cell office:value-type="float" office:value="6" table:formula="of:=+SUM([.D6:.K6])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Abr - Jun</text:p>
          </table:table-cell>
          <table:table-cell office:value-type="float" office:value="10" table:formula="of:=+SUM([.D7:.K7])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Jul - Sep</text:p>
          </table:table-cell>
          <table:table-cell office:value-type="float" office:value="4" table:formula="of:=+SUM([.D8:.K8]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Oct - Dic</text:p>
          </table:table-cell>
          <table:table-cell office:value-type="float" office:value="23" table:formula="of:=+SUM([.D9:.K9])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Ene - Mar</text:p>
          </table:table-cell>
          <table:table-cell office:value-type="float" office:value="8" table:formula="of:=+SUM([.D10:.K10])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Abr - Jun</text:p>
          </table:table-cell>
          <table:table-cell office:value-type="float" office:value="11" table:formula="of:=+SUM([.D11:.K11])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Jul - Sep</text:p>
          </table:table-cell>
          <table:table-cell office:value-type="float" office:value="9" table:formula="of:=+SUM([.D12:.K12])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Oct - Dic</text:p>
          </table:table-cell>
          <table:table-cell office:value-type="float" office:value="3" table:formula="of:=+SUM([.D13:.K13])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ne - Mar</text:p>
          </table:table-cell>
          <table:table-cell office:value-type="float" office:value="4" table:formula="of:=+SUM([.D14:.K14]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3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br - Jun</text:p>
          </table:table-cell>
          <table:table-cell office:value-type="float" office:value="1" table:formula="of:=+SUM([.D15:.K15]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Jul - Sep</text:p>
          </table:table-cell>
          <table:table-cell office:value-type="float" office:value="7" table:formula="of:=+SUM([.D16:.K16])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Oct - Dic</text:p>
          </table:table-cell>
          <table:table-cell office:value-type="float" office:value="3" table:formula="of:=+SUM([.D17:.K17]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Ene - Mar</text:p>
          </table:table-cell>
          <table:table-cell office:value-type="float" office:value="4" table:formula="of:=+SUM([.D18:.K18]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br - Jun</text:p>
          </table:table-cell>
          <table:table-cell office:value-type="float" office:value="3" table:formula="of:=+SUM([.D19:.K19]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Jul - Sep</text:p>
          </table:table-cell>
          <table:table-cell office:value-type="float" office:value="5" table:formula="of:=+SUM([.D20:.K20])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Oct - Dic</text:p>
          </table:table-cell>
          <table:table-cell office:value-type="float" office:value="0" table:formula="of:=+SUM([.D21:.K21]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Ene - Mar</text:p>
          </table:table-cell>
          <table:table-cell office:value-type="float" office:value="8" table:formula="of:=SUM([.D22:.K22])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br - Jun</text:p>
          </table:table-cell>
          <table:table-cell office:value-type="float" office:value="8" table:formula="of:=SUM([.D23:.K23]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Jul - Sep</text:p>
          </table:table-cell>
          <table:table-cell office:value-type="float" office:value="15" table:formula="of:=SUM([.D24:.K24])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Oct - Dic</text:p>
          </table:table-cell>
          <table:table-cell office:value-type="float" office:value="3" table:formula="of:=SUM([.D25:.K25]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3">
            <text:p>Ene - Ma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br - Jun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 - Sep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José Alexander García De Peña;fogando@sb.gob.do</meta:initial-creator>
    <dc:creator>Deyanara Matos Mena</dc:creator>
    <meta:creation-date>2021-08-18T20:28:18Z</meta:creation-date>
    <dc:date>2023-10-18T17:30:21Z</dc:date>
    <meta:user-defined meta:name="ContentTypeId">0x01010002DFC3F2302809458020FF830301BBFD</meta:user-defined>
  </office:meta>
</office:document-meta>
</file>