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 de Normativas</text:p>
          </table:table-cell>
          <table:table-cell office:value-type="string" table:style-name="ce2">
            <text:p>CIRCULARES</text:p>
          </table:table-cell>
          <table:table-cell office:value-type="string" table:style-name="ce2">
            <text:p>INSTRUCTIVOS</text:p>
          </table:table-cell>
          <table:table-cell office:value-type="string" table:style-name="ce2">
            <text:p>CARTAS CIRCULARES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br-J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ct-Di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Jul-S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ct-Dic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-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Sarah Andrainet De Oleo Sosa</dc:creator>
    <dc:date>2025-04-11T13:51:41Z</dc:date>
  </office:meta>
</office:document-meta>
</file>