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">
            <text:p>Total 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interna">
            <text:p>Firmas de auditoría interna</text:p>
          </table:table-cell>
          <table:table-cell table:style-name="pd1" office:value-type="string" office:string-value="Entidades no autorizadas ">
            <text:p>Entidades no autorizadas </text:p>
          </table:table-cell>
          <table:table-cell table:style-name="pd1" office:value-type="string" office:string-value="Monto">
            <text:p>Monto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172">
            <text:p>172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43002">
            <text:p>604300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300000">
            <text:p>430000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t">
            <text:p>Jul-Sept</text:p>
          </table:table-cell>
          <table:table-cell office:value-type="float" office:value="151">
            <text:p>151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326018">
            <text:p>53260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64043">
            <text:p>116404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4000">
            <text:p>5634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157">
            <text:p>157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51000">
            <text:p>2651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t">
            <text:p>Jul-Sept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10000">
            <text:p>910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0000">
            <text:p>46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0000">
            <text:p>92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t">
            <text:p>Jul-Sept</text:p>
          </table:table-cell>
          <table:table-cell office:value-type="float" office:value="134">
            <text:p>134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40000">
            <text:p>444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51007">
            <text:p>495100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23048">
            <text:p>21230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t">
            <text:p>Jul-Sept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0000">
            <text:p>2600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66227">
            <text:p>18662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6012">
            <text:p>2560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t">
            <text:p>Jul-Sept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60220">
            <text:p>226022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6312">
            <text:p>56363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92628">
            <text:p>539262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10438">
            <text:p>2171043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t">
            <text:p>Jul-Sept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89307">
            <text:p>308930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742157">
            <text:p>77421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65252">
            <text:p>62652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44412">
            <text:p>137444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76050">
            <text:p>82760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272441">
            <text:p>132724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68479">
            <text:p>28684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12264">
            <text:p>26122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99153">
            <text:p>118991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44568">
            <text:p>854456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790718">
            <text:p>267907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67954">
            <text:p>65679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38017">
            <text:p>13738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