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otal de inspecciones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Asociaciones de Ahorros y Préstamo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Estatales</text:p>
          </table:table-cell>
          <table:table-cell office:value-type="string" table:style-name="ce2">
            <text:p>Agentes de Remesas y Cambio</text:p>
          </table:table-cell>
          <table:table-cell office:value-type="string" table:style-name="ce2">
            <text:p>Sociedades de Información Crediticia</text:p>
          </table:table-cell>
          <table:table-cell office:value-type="string" table:style-name="ce2">
            <text:p>Entidades Transfronterizas</text:p>
          </table:table-cell>
          <table:table-cell office:value-type="string" table:style-name="ce2">
            <text:p>Subdiarias Bancarias Internacionales</text:p>
          </table:table-cell>
          <table:table-cell office:value-type="string" table:style-name="ce2">
            <text:p>Oficinas de Representacion</text:p>
          </table:table-cell>
          <table:table-cell table:number-columns-repeated="1637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float" office:value="119" table:style-name="ce1">
            <text:p>119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/A</text:p>
          </table:table-cell>
          <table:table-cell office:value-type="float" office:value="103" table:style-name="ce1">
            <text:p>10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office:value-type="float" office:value="111" table:style-name="ce1">
            <text:p>11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ose Rafael Victorio Subervi</meta:initial-creator>
    <dc:creator>Jose Rafael Victorio Subervi</dc:creator>
    <meta:creation-date>2025-07-15T21:13:00Z</meta:creation-date>
    <dc:date>2025-07-15T21:13:00Z</dc:date>
  </office:meta>
</office:document-meta>
</file>