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Quejas">
            <text:p>Queja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Sugerencias">
            <text:p>Sugerencias</text:p>
          </table:table-cell>
          <table:table-cell table:style-name="pd1" office:value-type="string" office:string-value="Hombre">
            <text:p>Hombre</text:p>
          </table:table-cell>
          <table:table-cell table:style-name="pd1" office:value-type="string" office:string-value="Mujer">
            <text:p>Mujer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">
            <text:p>en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nov">
            <text:p>no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nov">
            <text:p>nov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dic">
            <text:p>dic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y">
            <text:p>may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nov">
            <text:p>nov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feb">
            <text:p>fe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">
            <text:p>en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">
            <text:p>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">
            <text:p>oct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nov">
            <text:p>nov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">
            <text:p>en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