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07597222222222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68652777777778cm" style:use-optimal-column-width="true"/>
    </style:style>
    <style:style style:name="co4" style:family="table-column">
      <style:table-column-properties fo:break-before="auto" style:column-width="2.24013888888889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-normativas-emitidas-por-la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3">
            <text:p>Total de Normativas</text:p>
          </table:table-cell>
          <table:table-cell office:value-type="string" table:style-name="ce3">
            <text:p>CIRCULARES</text:p>
          </table:table-cell>
          <table:table-cell office:value-type="string" table:style-name="ce3">
            <text:p>INSTRUCTIVOS</text:p>
          </table:table-cell>
          <table:table-cell office:value-type="string" table:style-name="ce3">
            <text:p>CARTAS CIRCULARES</text:p>
          </table:table-cell>
          <table:table-cell table:number-columns-repeated="3" table:style-name="ce2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Abr-Jun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Oct-D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Jul-Se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Oct-Dic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Abr-Jun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Oct-Dic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Abr-Jun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Oct-Dic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Jul-Sep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Oct-Dic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Oct-D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Ene-Ma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Oct-D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Jul-Sep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Oct-Dic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Jul-Sep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Oct-Dic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Oct-Dic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Jul-Sep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Ene-Mar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Oct-Dic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Oct-Dic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Oct-Dic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formula="of:=+SUM([.D78:.F78])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9" table:formula="of:=+SUM([.D79:.F79])" table:style-name="ce4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io-S</text:p>
          </table:table-cell>
          <table:table-cell office:value-type="float" office:value="6" table:formula="of:=+SUM([.D80:.F80])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3" table:formula="of:=+SUM([.D81:.F81])" table:style-name="ce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05-02T18:46:41Z</meta:creation-date>
    <dc:date>2024-07-12T14:45:38Z</dc:date>
    <meta:user-defined meta:name="ContentTypeId">0x010100F7C9A0A1D9ECC3429688BB14316DC0C9</meta:user-defined>
  </office:meta>
</office:document-meta>
</file>