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-inspecciones-realizadas-a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de inspecciones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Estatales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Entidades Transfronterizas</text:p>
          </table:table-cell>
          <table:table-cell table:number-columns-repeated="16374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-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-</text:p>
          </table:table-cell>
          <table:table-cell office:value-type="float" office:value="103" table:style-name="ce2">
            <text:p>10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-</text:p>
          </table:table-cell>
          <table:table-cell office:value-type="float" office:value="111" table:style-name="ce2">
            <text:p>1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9-01T16:22:52Z</meta:creation-date>
    <dc:date>2023-10-18T02:23:14Z</dc:date>
  </office:meta>
</office:document-meta>
</file>