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rmas de auditoría interna">
            <text:p>Firmas de auditoría interna</text:p>
          </table:table-cell>
          <table:table-cell table:style-name="pd1" office:value-type="string" office:string-value="Entidades no autorizadas ">
            <text:p>Entidades no autorizadas 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66">
            <text:p>6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">
            <text:p>Jul-Sep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">
            <text:p>Jul-Sep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62">
            <text:p>6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">
            <text:p>Jul-Sep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">
            <text:p>Jul-Sep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">
            <text:p>Jul-Sep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">
            <text:p>Jul-Sep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