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Normativas_Em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otal de Normativas</text:p>
          </table:table-cell>
          <table:table-cell office:value-type="string" table:style-name="ce1">
            <text:p>CIRCULARES</text:p>
          </table:table-cell>
          <table:table-cell office:value-type="string" table:style-name="ce1">
            <text:p>INSTRUCTIVOS</text:p>
          </table:table-cell>
          <table:table-cell office:value-type="string" table:style-name="ce1">
            <text:p>CARTAS CIRCULARES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Abr-J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ct-Di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Abr-J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Jul-Se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Oct-Dic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Ene-Mar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br-Ju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ct-Dic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ne-Ma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br-Jun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Jul-Se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ct-Dic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Ene-M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br-J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Jul-Sep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ct-Dic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ne-Mar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ct-Di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ne-Ma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br-J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ct-Di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ne-Mar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br-Ju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Jul-Sep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ct-Dic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Jul-Sep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ct-Di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ne-M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Jul-Se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ct-Dic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-Mar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-Sep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-Ma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-J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-Sep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-Dic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-Ma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-Ju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-Dic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-M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-Ju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-Sep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-Dic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-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 Rafael Victorio Subervi</meta:initial-creator>
    <dc:creator>Jose Rafael Victorio Subervi</dc:creator>
    <meta:creation-date>2025-03-17T20:11:10Z</meta:creation-date>
    <dc:date>2025-03-17T20:11:10Z</dc:date>
  </office:meta>
</office:document-meta>
</file>