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text:s/>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Públicas</text:p>
          </table:table-cell>
          <table:table-cell office:value-type="string" table:style-name="ce2">
            <text:p>Agentes de Cambio</text:p>
          </table:table-cell>
          <table:table-cell office:value-type="string" table:style-name="ce2">
            <text:p>Agentes de Remesas y Cambio</text:p>
          </table:table-cell>
          <table:table-cell office:value-type="string" table:style-name="ce2">
            <text:p>Firmas de auditoría interna</text:p>
          </table:table-cell>
          <table:table-cell office:value-type="string" table:style-name="ce2">
            <text:p>Entidades no autorizadas<text:s/></text:p>
          </table:table-cell>
          <table:table-cell office:value-type="string" table:style-name="ce2">
            <text:p>Monto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6433002" table:style-name="ce1">
            <text:p>36433002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300000" table:style-name="ce1">
            <text:p>15300000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326018" table:style-name="ce1">
            <text:p>15326018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164043" table:style-name="ce1">
            <text:p>1116404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4000" table:style-name="ce1">
            <text:p>5234000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51000" table:style-name="ce1">
            <text:p>5951000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0000" table:style-name="ce1">
            <text:p>910000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000" table:style-name="ce1">
            <text:p>92000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0000" table:style-name="ce1">
            <text:p>454000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1007" table:style-name="ce1">
            <text:p>9951007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3048" table:style-name="ce1">
            <text:p>2123048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6227" table:style-name="ce1">
            <text:p>18662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012" table:style-name="ce1">
            <text:p>256012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0220" table:style-name="ce1">
            <text:p>226022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6312" table:style-name="ce1">
            <text:p>5636312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2628" table:style-name="ce1">
            <text:p>5392628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0439.199999999" table:style-name="ce1">
            <text:p>22710439.2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9307" table:style-name="ce1">
            <text:p>3089307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096" table:style-name="ce1">
            <text:p>675409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252" table:style-name="ce1">
            <text:p>6265252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44412" table:style-name="ce1">
            <text:p>13744412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6050" table:style-name="ce1">
            <text:p>827605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72441" table:style-name="ce1">
            <text:p>13272441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8479" table:style-name="ce1">
            <text:p>2868479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2264" table:style-name="ce1">
            <text:p>2612264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99153" table:style-name="ce1">
            <text:p>11899153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2569" table:style-name="ce1">
            <text:p>8552569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90718" table:style-name="ce1">
            <text:p>26790718</text:p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4:09:08Z</dc:date>
  </office:meta>
</office:document-meta>
</file>