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automatic-styles/>
  <office:body>
    <office:spreadsheet>
      <table:table table:name="Sheet1">
        <table:table-row>
          <table:table-cell table:style-name="pd1" office:value-type="string" office:string-value="Año">
            <text:p>Año</text:p>
          </table:table-cell>
          <table:table-cell table:style-name="pd1" office:value-type="string" office:string-value="Mes">
            <text:p>Mes</text:p>
          </table:table-cell>
          <table:table-cell table:style-name="pd1" office:value-type="string" office:string-value="Quejas">
            <text:p>Quejas</text:p>
          </table:table-cell>
          <table:table-cell table:style-name="pd1" office:value-type="string" office:string-value="Reclamaciones">
            <text:p>Reclamaciones</text:p>
          </table:table-cell>
          <table:table-cell table:style-name="pd1" office:value-type="string" office:string-value="Sugerencias">
            <text:p>Sugerencias</text:p>
          </table:table-cell>
          <table:table-cell table:style-name="pd1" office:value-type="string" office:string-value="Hombre">
            <text:p>Hombre</text:p>
          </table:table-cell>
          <table:table-cell table:style-name="pd1" office:value-type="string" office:string-value="Mujer">
            <text:p>Mujer</text:p>
          </table:table-cell>
        </table:table-row>
        <table:table-row>
          <table:table-cell office:value-type="float" office:value="2014">
            <text:p>2014</text:p>
          </table:table-cell>
          <table:table-cell office:value-type="string" office:string-value="oct">
            <text:p>oct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15">
            <text:p>2015</text:p>
          </table:table-cell>
          <table:table-cell office:value-type="string" office:string-value="ene">
            <text:p>ene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15">
            <text:p>2015</text:p>
          </table:table-cell>
          <table:table-cell office:value-type="string" office:string-value="feb">
            <text:p>feb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5">
            <text:p>2015</text:p>
          </table:table-cell>
          <table:table-cell office:value-type="string" office:string-value="abr">
            <text:p>abr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15">
            <text:p>2015</text:p>
          </table:table-cell>
          <table:table-cell office:value-type="string" office:string-value="nov">
            <text:p>nov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15">
            <text:p>2015</text:p>
          </table:table-cell>
          <table:table-cell office:value-type="string" office:string-value="dic">
            <text:p>dic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16">
            <text:p>2016</text:p>
          </table:table-cell>
          <table:table-cell office:value-type="string" office:string-value="mar">
            <text:p>mar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16">
            <text:p>2016</text:p>
          </table:table-cell>
          <table:table-cell office:value-type="string" office:string-value="abr">
            <text:p>abr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6">
            <text:p>2016</text:p>
          </table:table-cell>
          <table:table-cell office:value-type="string" office:string-value="may">
            <text:p>may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6">
            <text:p>2016</text:p>
          </table:table-cell>
          <table:table-cell office:value-type="string" office:string-value="jun">
            <text:p>jun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6">
            <text:p>2016</text:p>
          </table:table-cell>
          <table:table-cell office:value-type="string" office:string-value="sep">
            <text:p>sep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16">
            <text:p>2016</text:p>
          </table:table-cell>
          <table:table-cell office:value-type="string" office:string-value="nov">
            <text:p>nov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16">
            <text:p>2016</text:p>
          </table:table-cell>
          <table:table-cell office:value-type="string" office:string-value="dic">
            <text:p>dic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feb">
            <text:p>feb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mar">
            <text:p>mar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abr">
            <text:p>abr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may">
            <text:p>may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jun">
            <text:p>jun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jul">
            <text:p>jul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sep">
            <text:p>sep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oct">
            <text:p>oct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nov">
            <text:p>nov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ene">
            <text:p>en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feb">
            <text:p>feb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mar">
            <text:p>mar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jun">
            <text:p>jun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jul">
            <text:p>jul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ene">
            <text:p>en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mar">
            <text:p>mar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abr">
            <text:p>abr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may">
            <text:p>may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jun">
            <text:p>jun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ene">
            <text:p>en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feb">
            <text:p>feb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jun">
            <text:p>jun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jul">
            <text:p>jul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nov">
            <text:p>nov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dic">
            <text:p>dic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mar">
            <text:p>mar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ago">
            <text:p>ag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ene">
            <text:p>en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feb">
            <text:p>feb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mar">
            <text:p>mar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abr">
            <text:p>abr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jun">
            <text:p>jun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ago">
            <text:p>ag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sep">
            <text:p>sep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dic">
            <text:p>dic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ene">
            <text:p>en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feb">
            <text:p>feb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mar">
            <text:p>mar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abr">
            <text:p>abr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may">
            <text:p>may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jun">
            <text:p>jun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jul">
            <text:p>jul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ago">
            <text:p>ag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sep">
            <text:p>sep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oct">
            <text:p>oct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nov">
            <text:p>nov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dic">
            <text:p>dic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ene">
            <text:p>en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feb">
            <text:p>feb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mar">
            <text:p>mar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abr">
            <text:p>abr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may">
            <text:p>may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jun">
            <text:p>jun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jul">
            <text:p>jul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ago">
            <text:p>ag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sep">
            <text:p>sep</text:p>
          </table:table-cell>
          <table:table-cell office:value-type="float" office:value="0">
            <text:p/>
          </table:table-cell>
          <table:table-cell office:value-type="float" office:value="45">
            <text:p>4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5">
            <text:p>4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oct">
            <text:p>oct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nov">
            <text:p>nov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dic">
            <text:p>dic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ene">
            <text:p>ene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feb">
            <text:p>feb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mar">
            <text:p>mar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abr">
            <text:p>abr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may">
            <text:p>may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jun">
            <text:p>jun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jul">
            <text:p>jul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ago">
            <text:p>ago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sep">
            <text:p>sep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oct">
            <text:p>oct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nov">
            <text:p>nov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dic">
            <text:p>dic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ene">
            <text:p>ene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feb">
            <text:p>feb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mar">
            <text:p>mar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abr">
            <text:p>abr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may">
            <text:p>may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jun">
            <text:p>jun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