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arah Andrainet De Oleo Sosa</meta:initial-creator>
    <dc:creator>Sarah Andrainet De Oleo Sosa</dc:creator>
    <meta:creation-date>2025-10-16T19:36:00Z</meta:creation-date>
    <dc:date>2025-10-16T19:36:00Z</dc:date>
  </office:meta>
</office:document-meta>
</file>