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urrency" style:data-style-name="N3"/>
    <style:style style:name="co1" style:family="table-column">
      <style:table-column-properties fo:break-before="auto" style:column-width="2.76930555555556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5.15055555555556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4.21569444444444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68652777777778cm" style:use-optimal-column-width="true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5.09763888888889cm" style:use-optimal-column-width="true"/>
    </style:style>
    <style:style style:name="co11" style:family="table-column">
      <style:table-column-properties fo:break-before="auto" style:column-width="4.85069444444444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3-sanciones-impuestas-por-tip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text:s/>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3">
            <text:p>Asociaciones de Ahorros y Préstamos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Públicas</text:p>
          </table:table-cell>
          <table:table-cell office:value-type="string" table:style-name="ce2">
            <text:p>Agentes de Cambio</text:p>
          </table:table-cell>
          <table:table-cell office:value-type="string" table:style-name="ce3">
            <text:p>Agentes de Remesas y Cambio</text:p>
          </table:table-cell>
          <table:table-cell office:value-type="string" table:style-name="ce3">
            <text:p>Firmas de auditoría interna</text:p>
          </table:table-cell>
          <table:table-cell office:value-type="string" table:style-name="ce2">
            <text:p>Entidades no autorizadas<text:s/></text:p>
          </table:table-cell>
          <table:table-cell office:value-type="string" table:style-name="ce1">
            <text:p>Mo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Ene-Mar</text:p>
          </table:table-cell>
          <table:table-cell office:value-type="float" office:value="92" table:style-name="ce4">
            <text:p>9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6433002" table:style-name="ce6">
            <text:p>36,433,0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Abr-Jun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300000" table:style-name="ce6">
            <text:p>15,300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Jul-Sep</text:p>
          </table:table-cell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326018" table:style-name="ce6">
            <text:p>15,326,0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Oct-Dic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164043" table:style-name="ce6">
            <text:p>11,164,0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Ene-Mar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4000" table:style-name="ce6">
            <text:p>5,234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Abr-Jun</text:p>
          </table:table-cell>
          <table:table-cell office:value-type="float" office:value="79" table:style-name="ce4">
            <text:p>7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51000" table:style-name="ce6">
            <text:p>5,951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Jul-Sep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10000" table:style-name="ce6">
            <text:p>910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Oct-Dic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000" table:style-name="ce6">
            <text:p>460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Ene-Mar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0000" table:style-name="ce6">
            <text:p>920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Jul-Sep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40000" table:style-name="ce6">
            <text:p>4,540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Oct-Dic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51007" table:style-name="ce6">
            <text:p>9,951,0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Ene-Mar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3048" table:style-name="ce6">
            <text:p>2,123,0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Jul-Sep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000" table:style-name="ce6">
            <text:p>260,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Ene-Mar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6227" table:style-name="ce6">
            <text:p>1,866,2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Abr-Ju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012" table:style-name="ce6">
            <text:p>256,0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Jul-Se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0220" table:style-name="ce6">
            <text:p>2,260,2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Oct-Dic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36312" table:style-name="ce6">
            <text:p>5,636,3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Ene-Mar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2628" table:style-name="ce6">
            <text:p>5,392,6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Abr-Jun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10439.199999999" table:style-name="ce6">
            <text:p>22,710,43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Jul-Sep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9307" table:style-name="ce6">
            <text:p>3,089,3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Oct-Dic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4096" table:style-name="ce6">
            <text:p>6,754,096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ne-Mar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65252" table:style-name="ce6">
            <text:p>6,265,252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Abr-Jun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44412" table:style-name="ce6">
            <text:p>13,744,412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Jul-Sep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76050" table:style-name="ce6">
            <text:p>8,276,050</text:p>
          </table:table-cell>
          <table:table-cell table:number-columns-repeated="16371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Oct-Dic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72441" table:style-name="ce6">
            <text:p>13,272,441</text:p>
          </table:table-cell>
          <table:table-cell table:number-columns-repeated="1637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Ene-Mar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68479" table:style-name="ce6">
            <text:p>2,868,479</text:p>
          </table:table-cell>
          <table:table-cell table:number-columns-repeated="1637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Abr-Jun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2264" table:style-name="ce6">
            <text:p>2,612,264</text:p>
          </table:table-cell>
          <table:table-cell table:number-columns-repeated="1637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number-rows-repeated="3" table:style-name="ro1">
          <table:table-cell table:number-columns-repeated="12" table:style-name="ce4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fogando@sb.gob.do</meta:initial-creator>
    <dc:creator>Jose Rafael Victorio Subervi</dc:creator>
    <meta:creation-date>2021-10-20T15:11:12Z</meta:creation-date>
    <dc:date>2024-07-12T14:43:02Z</dc:date>
    <meta:user-defined meta:name="ContentTypeId">0x010100F7C9A0A1D9ECC3429688BB14316DC0C9</meta:user-defined>
  </office:meta>
</office:document-meta>
</file>