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e Rafael Victorio Subervi</meta:initial-creator>
    <dc:creator>Jose Rafael Victorio Subervi</dc:creator>
    <meta:creation-date>2025-07-15T21:10:17Z</meta:creation-date>
    <dc:date>2025-07-15T21:10:17Z</dc:date>
  </office:meta>
</office:document-meta>
</file>