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Trimestre">
            <text:p>Trimestre</text:p>
          </table:table-cell>
          <table:table-cell table:style-name="pd1" office:value-type="string" office:string-value="Total ">
            <text:p>Total </text:p>
          </table:table-cell>
          <table:table-cell table:style-name="pd1" office:value-type="string" office:string-value="Bancos Múltiples">
            <text:p>Bancos Múltiples</text:p>
          </table:table-cell>
          <table:table-cell table:style-name="pd1" office:value-type="string" office:string-value="Bancos de Ahorro y Crédito">
            <text:p>Bancos de Ahorro y Crédito</text:p>
          </table:table-cell>
          <table:table-cell table:style-name="pd1" office:value-type="string" office:string-value="Asociaciones de Ahorros y Préstamos">
            <text:p>Asociaciones de Ahorros y Préstamos</text:p>
          </table:table-cell>
          <table:table-cell table:style-name="pd1" office:value-type="string" office:string-value="Corporaciones Crédito">
            <text:p>Corporaciones Crédito</text:p>
          </table:table-cell>
          <table:table-cell table:style-name="pd1" office:value-type="string" office:string-value="Entidades Públicas">
            <text:p>Entidades Públicas</text:p>
          </table:table-cell>
          <table:table-cell table:style-name="pd1" office:value-type="string" office:string-value="Agentes de Cambio">
            <text:p>Agentes de Cambio</text:p>
          </table:table-cell>
          <table:table-cell table:style-name="pd1" office:value-type="string" office:string-value="Agentes de Remesas y Cambio">
            <text:p>Agentes de Remesas y Cambio</text:p>
          </table:table-cell>
          <table:table-cell table:style-name="pd1" office:value-type="string" office:string-value="Firmas de auditoría externa">
            <text:p>Firmas de auditoría externa</text:p>
          </table:table-cell>
          <table:table-cell table:style-name="pd1" office:value-type="string" office:string-value="Entidades no autorizadas ">
            <text:p>Entidades no autorizadas </text:p>
          </table:table-cell>
          <table:table-cell table:style-name="pd1" office:value-type="string" office:string-value="Monto">
            <text:p>Monto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Ene-Mar">
            <text:p>Ene-Mar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office:value-type="float" office:value="12.0">
            <text:p>12.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043002">
            <text:p>6043002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Abr-Jun">
            <text:p>Abr-Jun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6.0">
            <text:p>6.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300000">
            <text:p>4300000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Jul-Sept">
            <text:p>Jul-Sept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17.0">
            <text:p>17.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5326018">
            <text:p>5326018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 office:string-value="Oct-Dic">
            <text:p>Oct-Dic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.0">
            <text:p>2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164043">
            <text:p>1164043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Ene-Mar">
            <text:p>Ene-Mar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  <table:table-cell office:value-type="float" office:value="13.0">
            <text:p>13.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4000">
            <text:p>5634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Abr-Jun">
            <text:p>Abr-Jun</text:p>
          </table:table-cell>
          <table:table-cell office:value-type="float" office:value="79">
            <text:p>79</text:p>
          </table:table-cell>
          <table:table-cell office:value-type="float" office:value="11">
            <text:p>11</text:p>
          </table:table-cell>
          <table:table-cell office:value-type="float" office:value="4.0">
            <text:p>4.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2651000">
            <text:p>2651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Jul-Sept">
            <text:p>Jul-Sept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3.0">
            <text:p>3.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910000">
            <text:p>910000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 office:string-value="Oct-Dic">
            <text:p>Oct-Dic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office:value-type="float" office:value="2.0">
            <text:p>2.0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60000">
            <text:p>46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-Mar">
            <text:p>Ene-Mar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1.0">
            <text:p>1.0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20000">
            <text:p>92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-Sept">
            <text:p>Jul-Sept</text:p>
          </table:table-cell>
          <table:table-cell office:value-type="float" office:value="68">
            <text:p>68</text:p>
          </table:table-cell>
          <table:table-cell office:value-type="float" office:value="15">
            <text:p>15</text:p>
          </table:table-cell>
          <table:table-cell office:value-type="float" office:value="6.0">
            <text:p>6.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440000">
            <text:p>444000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-Dic">
            <text:p>Oct-Dic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.0">
            <text:p>5.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951007">
            <text:p>495100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-Mar">
            <text:p>Ene-Mar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3.0">
            <text:p>3.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23048">
            <text:p>21230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-Jun">
            <text:p>Abr-Jun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-Sept">
            <text:p>Jul-Sept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0000">
            <text:p>26000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-Dic">
            <text:p>Oct-Dic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-Mar">
            <text:p>Ene-Mar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66227">
            <text:p>18662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-Jun">
            <text:p>Abr-Ju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0">
            <text:p>1.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6012">
            <text:p>25601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-Sept">
            <text:p>Jul-Sept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.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260220">
            <text:p>226022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-Dic">
            <text:p>Oct-Dic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8.0">
            <text:p>8.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636312">
            <text:p>56363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-Mar">
            <text:p>Ene-Mar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.0">
            <text:p>2.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392628">
            <text:p>539262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-Jun">
            <text:p>Abr-Jun</text:p>
          </table:table-cell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float" office:value="6.0">
            <text:p>6.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10438">
            <text:p>2171043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-Sept">
            <text:p>Jul-Sept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.0">
            <text:p>1.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89307">
            <text:p>3089307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-Dic">
            <text:p>Oct-Dic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3.0">
            <text:p>3.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754096">
            <text:p>67540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-Mar">
            <text:p>Ene-Mar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265252">
            <text:p>62652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-Jun">
            <text:p>Abr-Jun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.0">
            <text:p>4.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44412">
            <text:p>137444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-Sept">
            <text:p>Jul-Sept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.0">
            <text:p>1.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276050">
            <text:p>82760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-Dic">
            <text:p>Oct-Dic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.0">
            <text:p>2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272441">
            <text:p>1327244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-Mar">
            <text:p>Ene-Mar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.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868479">
            <text:p>286847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-Jun">
            <text:p>Abr-Jun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 office:string-value="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12264">
            <text:p>261226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-Sept">
            <text:p>Jul-Sept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2.0">
            <text:p>2.0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899153">
            <text:p>1189915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-Dic">
            <text:p>Oct-Dic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6.0">
            <text:p>6.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544568">
            <text:p>854456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-Mar">
            <text:p>Ene-Mar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4.0">
            <text:p>4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790718">
            <text:p>267907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-Jun">
            <text:p>Abr-Jun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4.0">
            <text:p>4.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567954">
            <text:p>65679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-Sept">
            <text:p>Jul-Sept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6.0">
            <text:p>6.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729017">
            <text:p>1372901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-Dic">
            <text:p>Oct-Dic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2.0">
            <text:p>2.0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812829">
            <text:p>481282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-Mar">
            <text:p>Ene-Mar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04092">
            <text:p>60409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