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casos-recib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Quejas</text:p>
          </table:table-cell>
          <table:table-cell office:value-type="string" table:style-name="ce2">
            <text:p>Reclamaciones</text:p>
          </table:table-cell>
          <table:table-cell office:value-type="string" table:style-name="ce2">
            <text:p>Sugerencias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>Deyanara Matos Mena</dc:creator>
    <meta:creation-date>2023-03-20T19:47:35Z</meta:creation-date>
    <dc:date>2023-10-18T18:19:28Z</dc:date>
    <meta:user-defined meta:name="ContentTypeId">0x010100F7C9A0A1D9ECC3429688BB14316DC0C9</meta:user-defined>
  </office:meta>
</office:document-meta>
</file>