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3.13972222222222cm" style:use-optimal-column-width="true"/>
    </style:style>
    <style:style style:name="co4" style:family="table-column">
      <style:table-column-properties fo:break-before="auto" style:column-width="6.70277777777778cm" style:use-optimal-column-width="true"/>
    </style:style>
    <style:style style:name="co5" style:family="table-column">
      <style:table-column-properties fo:break-before="auto" style:column-width="4.90361111111111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table:number-columns-repeated="16376" table:style-name="ce3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-</text:p>
          </table:table-cell>
          <table:table-cell office:value-type="float" office:value="5" table:formula="of:=SUM([.D2:.H2])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-</text:p>
          </table:table-cell>
          <table:table-cell office:value-type="float" office:value="2" table:formula="of:=SUM([.D3:.H3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-</text:p>
          </table:table-cell>
          <table:table-cell office:value-type="float" office:value="2" table:formula="of:=SUM([.D4:.H4]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2" table:formula="of:=SUM([.D5:.H5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6:.H6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7:.H7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8:.H8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0" table:formula="of:=SUM([.D9:.H9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0" table:formula="of:=SUM([.D10:.H10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0" table:formula="of:=SUM([.D11:.H11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0" table:formula="of:=SUM([.D12:.H12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" table:formula="of:=SUM([.D13:.H13]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4">
            <text:p>Ene-M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1" table:style-name="ro1"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4" table:style-name="ro1"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09-01T16:26:40Z</meta:creation-date>
    <dc:date>2024-04-12T20:33:50Z</dc:date>
    <meta:user-defined meta:name="ContentTypeId">0x010100F7C9A0A1D9ECC3429688BB14316DC0C9</meta:user-defined>
  </office:meta>
</office:document-meta>
</file>