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Sanciones_Impue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Trimestre</text:p>
          </table:table-cell>
          <table:table-cell office:value-type="string" table:style-name="ce1">
            <text:p>Total<text:s/>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Monto</text:p>
          </table:table-cell>
          <table:table-cell table:number-columns-repeated="1637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float" office:value="92" table:style-name="ce1">
            <text:p>92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6433002" table:style-name="ce2">
            <text:p>36,433,002</text:p>
          </table:table-cell>
          <table:table-cell table:number-columns-repeated="1637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float" office:value="34" table:style-name="ce1">
            <text:p>3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5300000" table:style-name="ce2">
            <text:p>15,300,000</text:p>
          </table:table-cell>
          <table:table-cell table:number-columns-repeated="1637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float" office:value="76" table:style-name="ce1">
            <text:p>76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5326018" table:style-name="ce2">
            <text:p>15,326,018</text:p>
          </table:table-cell>
          <table:table-cell table:number-columns-repeated="1637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164043" table:style-name="ce2">
            <text:p>11,164,043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float" office:value="41" table:style-name="ce1">
            <text:p>41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34000" table:style-name="ce2">
            <text:p>5,234,000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float" office:value="79" table:style-name="ce1">
            <text:p>79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951000" table:style-name="ce2">
            <text:p>5,951,000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10000" table:style-name="ce2">
            <text:p>910,000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0000" table:style-name="ce2">
            <text:p>460,000</text:p>
          </table:table-cell>
          <table:table-cell table:number-columns-repeated="1637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0000" table:style-name="ce2">
            <text:p>920,000</text:p>
          </table:table-cell>
          <table:table-cell table:number-columns-repeated="1637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float" office:value="68" table:style-name="ce1">
            <text:p>68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40000" table:style-name="ce2">
            <text:p>4,540,000</text:p>
          </table:table-cell>
          <table:table-cell table:number-columns-repeated="1637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51007" table:style-name="ce2">
            <text:p>9,951,007</text:p>
          </table:table-cell>
          <table:table-cell table:number-columns-repeated="1637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float" office:value="32" table:style-name="ce1">
            <text:p>32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23048" table:style-name="ce2">
            <text:p>2,123,048</text:p>
          </table:table-cell>
          <table:table-cell table:number-columns-repeated="1637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0000" table:style-name="ce2">
            <text:p>260,000</text:p>
          </table:table-cell>
          <table:table-cell table:number-columns-repeated="1637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66227" table:style-name="ce2">
            <text:p>1,866,227</text:p>
          </table:table-cell>
          <table:table-cell table:number-columns-repeated="1637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6012" table:style-name="ce2">
            <text:p>256,012</text:p>
          </table:table-cell>
          <table:table-cell table:number-columns-repeated="1637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60220" table:style-name="ce2">
            <text:p>2,260,220</text:p>
          </table:table-cell>
          <table:table-cell table:number-columns-repeated="1637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36312" table:style-name="ce2">
            <text:p>5,636,312</text:p>
          </table:table-cell>
          <table:table-cell table:number-columns-repeated="1637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92628" table:style-name="ce2">
            <text:p>5,392,628</text:p>
          </table:table-cell>
          <table:table-cell table:number-columns-repeated="1637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float" office:value="42" table:style-name="ce1">
            <text:p>42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710439" table:style-name="ce2">
            <text:p>22,710,439</text:p>
          </table:table-cell>
          <table:table-cell table:number-columns-repeated="1637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9307" table:style-name="ce2">
            <text:p>3,089,307</text:p>
          </table:table-cell>
          <table:table-cell table:number-columns-repeated="1637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54096" table:style-name="ce2">
            <text:p>6,754,096</text:p>
          </table:table-cell>
          <table:table-cell table:number-columns-repeated="1637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65252" table:style-name="ce2">
            <text:p>6,265,252</text:p>
          </table:table-cell>
          <table:table-cell table:number-columns-repeated="1637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44412" table:style-name="ce2">
            <text:p>13,744,412</text:p>
          </table:table-cell>
          <table:table-cell table:number-columns-repeated="1637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76050" table:style-name="ce2">
            <text:p>8,276,050</text:p>
          </table:table-cell>
          <table:table-cell table:number-columns-repeated="1637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272441" table:style-name="ce2">
            <text:p>13,272,441</text:p>
          </table:table-cell>
          <table:table-cell table:number-columns-repeated="1637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68479" table:style-name="ce2">
            <text:p>2,868,479</text:p>
          </table:table-cell>
          <table:table-cell table:number-columns-repeated="1637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12264" table:style-name="ce2">
            <text:p>2,612,264</text:p>
          </table:table-cell>
          <table:table-cell table:number-columns-repeated="1637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899153" table:style-name="ce2">
            <text:p>11,899,153</text:p>
          </table:table-cell>
          <table:table-cell table:number-columns-repeated="1637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float" office:value="28" table:style-name="ce1">
            <text:p>2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52569" table:style-name="ce1">
            <text:p>8552569</text:p>
          </table:table-cell>
          <table:table-cell table:number-columns-repeated="16371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C0E6F5"/>
    </style:style>
    <style:style style:name="_50_0_37__32_-_32_Accent2" style:display-name="20% - Accent2" style:family="table-cell" style:data-style-name="N0">
      <style:table-cell-properties fo:background-color="#FBE2D5"/>
    </style:style>
    <style:style style:name="_50_0_37__32_-_32_Accent3" style:display-name="20% - Accent3" style:family="table-cell" style:data-style-name="N0">
      <style:table-cell-properties fo:background-color="#C1F0C8"/>
    </style:style>
    <style:style style:name="_50_0_37__32_-_32_Accent4" style:display-name="20% - Accent4" style:family="table-cell" style:data-style-name="N0">
      <style:table-cell-properties fo:background-color="#CAEDFB"/>
    </style:style>
    <style:style style:name="_50_0_37__32_-_32_Accent5" style:display-name="20% - Accent5" style:family="table-cell" style:data-style-name="N0">
      <style:table-cell-properties fo:background-color="#F2CEEF"/>
    </style:style>
    <style:style style:name="_50_0_37__32_-_32_Accent6" style:display-name="20% - Accent6" style:family="table-cell" style:data-style-name="N0">
      <style:table-cell-properties fo:background-color="#DAF2D0"/>
    </style:style>
    <style:style style:name="_52_0_37__32_-_32_Accent1" style:display-name="40% - Accent1" style:family="table-cell" style:data-style-name="N0">
      <style:table-cell-properties fo:background-color="#83CCEB"/>
    </style:style>
    <style:style style:name="_52_0_37__32_-_32_Accent2" style:display-name="40% - Accent2" style:family="table-cell" style:data-style-name="N0">
      <style:table-cell-properties fo:background-color="#F7C7AC"/>
    </style:style>
    <style:style style:name="_52_0_37__32_-_32_Accent3" style:display-name="40% - Accent3" style:family="table-cell" style:data-style-name="N0">
      <style:table-cell-properties fo:background-color="#83E28E"/>
    </style:style>
    <style:style style:name="_52_0_37__32_-_32_Accent4" style:display-name="40% - Accent4" style:family="table-cell" style:data-style-name="N0">
      <style:table-cell-properties fo:background-color="#94DCF8"/>
    </style:style>
    <style:style style:name="_52_0_37__32_-_32_Accent5" style:display-name="40% - Accent5" style:family="table-cell" style:data-style-name="N0">
      <style:table-cell-properties fo:background-color="#E49EDD"/>
    </style:style>
    <style:style style:name="_52_0_37__32_-_32_Accent6" style:display-name="40% - Accent6" style:family="table-cell" style:data-style-name="N0">
      <style:table-cell-properties fo:background-color="#B5E6A2"/>
    </style:style>
    <style:style style:name="_54_0_37__32_-_32_Accent1" style:display-name="60% - Accent1" style:family="table-cell" style:data-style-name="N0">
      <style:table-cell-properties fo:background-color="#44B3E1"/>
    </style:style>
    <style:style style:name="_54_0_37__32_-_32_Accent2" style:display-name="60% - Accent2" style:family="table-cell" style:data-style-name="N0">
      <style:table-cell-properties fo:background-color="#F1A983"/>
    </style:style>
    <style:style style:name="_54_0_37__32_-_32_Accent3" style:display-name="60% - Accent3" style:family="table-cell" style:data-style-name="N0">
      <style:table-cell-properties fo:background-color="#47D359"/>
    </style:style>
    <style:style style:name="_54_0_37__32_-_32_Accent4" style:display-name="60% - Accent4" style:family="table-cell" style:data-style-name="N0">
      <style:table-cell-properties fo:background-color="#61CBF3"/>
    </style:style>
    <style:style style:name="_54_0_37__32_-_32_Accent5" style:display-name="60% - Accent5" style:family="table-cell" style:data-style-name="N0">
      <style:table-cell-properties fo:background-color="#D86DCD"/>
    </style:style>
    <style:style style:name="_54_0_37__32_-_32_Accent6" style:display-name="60% - Accent6" style:family="table-cell" style:data-style-name="N0">
      <style:table-cell-properties fo:background-color="#8ED973"/>
    </style:style>
    <style:style style:name="Accent1" style:family="table-cell" style:data-style-name="N0">
      <style:table-cell-properties fo:background-color="#156082"/>
      <style:text-properties fo:color="#FFFFFF"/>
    </style:style>
    <style:style style:name="Accent2" style:family="table-cell" style:data-style-name="N0">
      <style:table-cell-properties fo:background-color="#E97132"/>
      <style:text-properties fo:color="#FFFFFF"/>
    </style:style>
    <style:style style:name="Accent3" style:family="table-cell" style:data-style-name="N0">
      <style:table-cell-properties fo:background-color="#196B24"/>
      <style:text-properties fo:color="#FFFFFF"/>
    </style:style>
    <style:style style:name="Accent4" style:family="table-cell" style:data-style-name="N0">
      <style:table-cell-properties fo:background-color="#0F9ED5"/>
      <style:text-properties fo:color="#FFFFFF"/>
    </style:style>
    <style:style style:name="Accent5" style:family="table-cell" style:data-style-name="N0">
      <style:table-cell-properties fo:background-color="#A02B93"/>
      <style:text-properties fo:color="#FFFFFF"/>
    </style:style>
    <style:style style:name="Accent6" style:family="table-cell" style:data-style-name="N0">
      <style:table-cell-properties fo:background-color="#4EA72E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Heading_32_4" style:display-name="Heading 4" style:family="table-cell" style:data-style-name="N0">
      <style:text-properties fo:color="#0E2841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Jose Rafael Victorio Subervi</meta:initial-creator>
    <dc:creator>Jose Rafael Victorio Subervi</dc:creator>
    <meta:creation-date>2025-03-17T20:11:51Z</meta:creation-date>
    <dc:date>2025-03-17T20:11:51Z</dc:date>
  </office:meta>
</office:document-meta>
</file>