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Monto (DOP)</text:p>
          </table:table-cell>
          <table:table-cell office:value-type="string" table:style-name="ce2">
            <text:p>Cantidad de Ahorristas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Ene-Mar</text:p>
          </table:table-cell>
          <table:table-cell office:value-type="float" office:value="1072387.3500000001" table:style-name="ce1">
            <text:p>1072387.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br-Jun</text:p>
          </table:table-cell>
          <table:table-cell office:value-type="float" office:value="1572589.3" table:style-name="ce1">
            <text:p>1572589.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Jul-Sep</text:p>
          </table:table-cell>
          <table:table-cell office:value-type="float" office:value="5215148.84" table:style-name="ce1">
            <text:p>5215148.84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ct-Dic</text:p>
          </table:table-cell>
          <table:table-cell office:value-type="float" office:value="2520557.85" table:style-name="ce1">
            <text:p>2520557.85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ne-Mar</text:p>
          </table:table-cell>
          <table:table-cell office:value-type="float" office:value="5006822.95" table:style-name="ce1">
            <text:p>5006822.95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br-Jun</text:p>
          </table:table-cell>
          <table:table-cell office:value-type="float" office:value="28399581.73" table:style-name="ce1">
            <text:p>28399581.73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Jul-Sep</text:p>
          </table:table-cell>
          <table:table-cell office:value-type="float" office:value="10907553.300000001" table:style-name="ce1">
            <text:p>10907553.3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ct-Dic</text:p>
          </table:table-cell>
          <table:table-cell office:value-type="float" office:value="4335570.0199999996" table:style-name="ce1">
            <text:p>4335570.02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Ene-Mar</text:p>
          </table:table-cell>
          <table:table-cell office:value-type="float" office:value="5307101.1100000003" table:style-name="ce1">
            <text:p>5307101.1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br-Jun</text:p>
          </table:table-cell>
          <table:table-cell office:value-type="float" office:value="3882595.55" table:style-name="ce1">
            <text:p>3882595.55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Jul-Sep</text:p>
          </table:table-cell>
          <table:table-cell office:value-type="float" office:value="4487905.9400000004" table:style-name="ce1">
            <text:p>4487905.94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ct-Dic</text:p>
          </table:table-cell>
          <table:table-cell office:value-type="float" office:value="12163448.789999999" table:style-name="ce1">
            <text:p>12163448.79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ne-Mar</text:p>
          </table:table-cell>
          <table:table-cell office:value-type="float" office:value="7151773.5800000001" table:style-name="ce1">
            <text:p>7151773.58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br-Jun</text:p>
          </table:table-cell>
          <table:table-cell office:value-type="float" office:value="7772538.21" table:style-name="ce1">
            <text:p>7772538.21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Jul-Sep</text:p>
          </table:table-cell>
          <table:table-cell office:value-type="float" office:value="11225838.470000001" table:style-name="ce1">
            <text:p>11225838.47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ct-Dic</text:p>
          </table:table-cell>
          <table:table-cell office:value-type="float" office:value="3802437.29" table:style-name="ce1">
            <text:p>3802437.2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ne-Mar</text:p>
          </table:table-cell>
          <table:table-cell office:value-type="float" office:value="1701281.31" table:style-name="ce1">
            <text:p>1701281.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br-Jun</text:p>
          </table:table-cell>
          <table:table-cell office:value-type="float" office:value="870583.71" table:style-name="ce1">
            <text:p>870583.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Jul-Sep</text:p>
          </table:table-cell>
          <table:table-cell office:value-type="float" office:value="1109256.17" table:style-name="ce1">
            <text:p>1109256.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ct-Dic</text:p>
          </table:table-cell>
          <table:table-cell office:value-type="float" office:value="6211280.1799999997" table:style-name="ce1">
            <text:p>6211280.1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ne-Mar</text:p>
          </table:table-cell>
          <table:table-cell office:value-type="float" office:value="2290251.36" table:style-name="ce1">
            <text:p>2290251.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br-Jun</text:p>
          </table:table-cell>
          <table:table-cell office:value-type="float" office:value="4456447.76" table:style-name="ce1">
            <text:p>4456447.7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Jul-Sep</text:p>
          </table:table-cell>
          <table:table-cell office:value-type="float" office:value="2837618.87" table:style-name="ce1">
            <text:p>2837618.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ct-Dic</text:p>
          </table:table-cell>
          <table:table-cell office:value-type="float" office:value="2079877.44" table:style-name="ce1">
            <text:p>2079877.4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Ene-Mar</text:p>
          </table:table-cell>
          <table:table-cell office:value-type="float" office:value="1206833.81" table:style-name="ce1">
            <text:p>1206833.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br-Jun</text:p>
          </table:table-cell>
          <table:table-cell office:value-type="float" office:value="2208241.11" table:style-name="ce1">
            <text:p>2208241.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Jul-Sep</text:p>
          </table:table-cell>
          <table:table-cell office:value-type="float" office:value="58438.7" table:style-name="ce1">
            <text:p>58438.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ct-Dic</text:p>
          </table:table-cell>
          <table:table-cell office:value-type="float" office:value="1970133" table:style-name="ce1">
            <text:p>19701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ne-Mar</text:p>
          </table:table-cell>
          <table:table-cell office:value-type="float" office:value="174000" table:style-name="ce1">
            <text:p>174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br-Jun</text:p>
          </table:table-cell>
          <table:table-cell office:value-type="float" office:value="9876522.5500000007" table:style-name="ce1">
            <text:p>9876522.55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Jul-Sep</text:p>
          </table:table-cell>
          <table:table-cell office:value-type="float" office:value="4380120.78" table:style-name="ce1">
            <text:p>4380120.7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ct-Dic</text:p>
          </table:table-cell>
          <table:table-cell office:value-type="float" office:value="2886264.24" table:style-name="ce1">
            <text:p>2886264.2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-Mar</text:p>
          </table:table-cell>
          <table:table-cell office:value-type="float" office:value="402803.7" table:style-name="ce1">
            <text:p>402803.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-Jun</text:p>
          </table:table-cell>
          <table:table-cell office:value-type="float" office:value="30500" table:style-name="ce1">
            <text:p>30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-Sep</text:p>
          </table:table-cell>
          <table:table-cell office:value-type="float" office:value="37303.589999999997" table:style-name="ce1">
            <text:p>37303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-Dic</text:p>
          </table:table-cell>
          <table:table-cell office:value-type="float" office:value="1254505.9099999999" table:style-name="ce1">
            <text:p>1254505.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-Mar</text:p>
          </table:table-cell>
          <table:table-cell office:value-type="float" office:value="525000" table:style-name="ce1">
            <text:p>5250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-Mar</text:p>
          </table:table-cell>
          <table:table-cell office:value-type="float" office:value="70000" table:style-name="ce1">
            <text:p>700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-Jun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-Sep</text:p>
          </table:table-cell>
          <table:table-cell office:value-type="float" office:value="46600" table:style-name="ce1">
            <text:p>466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-Jun</text:p>
          </table:table-cell>
          <table:table-cell office:value-type="float" office:value="1489779" table:style-name="ce1">
            <text:p>14897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-Sep</text:p>
          </table:table-cell>
          <table:table-cell office:value-type="float" office:value="5896801.79" table:style-name="ce1">
            <text:p>5896801.7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-Dic</text:p>
          </table:table-cell>
          <table:table-cell office:value-type="float" office:value="2686120.16" table:style-name="ce1">
            <text:p>2686120.1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3957517.09" table:style-name="ce1">
            <text:p>3957517.0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3420167.66" table:style-name="ce1">
            <text:p>3420167.6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238000" table:style-name="ce1">
            <text:p>23800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117600.16" table:style-name="ce1">
            <text:p>117600.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3019110" table:style-name="ce1">
            <text:p>30191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50000" table:style-name="ce1">
            <text:p>50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25502327" table:style-name="ce1">
            <text:p>25502327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595800" table:style-name="ce1">
            <text:p>5958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1883317.77" table:style-name="ce1">
            <text:p>1883317.7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6363325.9" table:style-name="ce1">
            <text:p>16363325.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6238083.07" table:style-name="ce1">
            <text:p>16238083.0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3584257.47" table:style-name="ce1">
            <text:p>3584257.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44783180.159999996" table:style-name="ce1">
            <text:p>44783180.16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55452121.979999997" table:style-name="ce1">
            <text:p>55452121.98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41673335.639999993" table:style-name="ce1">
            <text:p>41673335.64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64397309.529999994" table:style-name="ce1">
            <text:p>64397309.53</text:p>
          </table:table-cell>
          <table:table-cell office:value-type="float" office:value="767" table:style-name="ce1">
            <text:p>7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42993081.710000001" table:style-name="ce1">
            <text:p>42993081.71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2657693.029999997" table:style-name="ce1">
            <text:p>22657693.03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6336269.680000003" table:style-name="ce1">
            <text:p>16336269.68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7523462.760000002" table:style-name="ce1">
            <text:p>17523462.76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6969137.0999999996" table:style-name="ce1">
            <text:p>6969137.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2873887.99" table:style-name="ce1">
            <text:p>2873887.9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2352808.27" table:style-name="ce1">
            <text:p>2352808.2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4:15:31Z</dc:date>
  </office:meta>
</office:document-meta>
</file>