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6.70277777777778cm" style:use-optimal-column-width="true"/>
    </style:style>
    <style:style style:name="co4" style:family="table-column">
      <style:table-column-properties fo:break-before="auto" style:column-width="7.42597222222222cm" style:use-optimal-column-width="true"/>
    </style:style>
    <style:style style:name="co5" style:family="table-column">
      <style:table-column-properties fo:break-before="auto" style:column-width="4.26861111111111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adr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Tipo de Entidad</text:p>
          </table:table-cell>
          <table:table-cell office:value-type="string" table:style-name="ce1">
            <text:p>Tipo de Infracción</text:p>
          </table:table-cell>
          <table:table-cell office:value-type="string" table:style-name="ce1">
            <text:p>Cantida de Infraccion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59" table:style-name="ce1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Leves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Múltiple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Bancos de Ahorro y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Leve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sociaciones de Ahorros y Préstamo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Corporaciones Crédit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Públicas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Agentes de Remesas y Cambio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Firmas de auditoría interna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Le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Muy Grave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string" table:style-name="ce1">
            <text:p>Entidades no autorizadas<text:s/></text:p>
          </table:table-cell>
          <table:table-cell office:value-type="string" table:style-name="ce1">
            <text:p>Cantidad infracciones Cuantitativas/otr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7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fogando@sb.gob.do</meta:initial-creator>
    <dc:creator>Jose Rafael Victorio Subervi</dc:creator>
    <meta:creation-date>2021-10-20T15:08:55Z</meta:creation-date>
    <dc:date>2024-04-12T20:31:36Z</dc:date>
    <meta:user-defined meta:name="ContentTypeId">0x010100F7C9A0A1D9ECC3429688BB14316DC0C9</meta:user-defined>
  </office:meta>
</office:document-meta>
</file>