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Currency" style:data-style-name="N3">
      <style:text-properties fo:font-size="12pt" style:font-size-asian="12pt" style:font-size-complex="12pt"/>
    </style:style>
    <style:style style:name="co1" style:family="table-column">
      <style:table-column-properties fo:break-before="auto" style:column-width="2.76930555555556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3.26319444444444cm" style:use-optimal-column-width="true"/>
    </style:style>
    <style:style style:name="co4" style:family="table-column">
      <style:table-column-properties fo:break-before="auto" style:column-width="5.15055555555556cm" style:use-optimal-column-width="true"/>
    </style:style>
    <style:style style:name="co5" style:family="table-column">
      <style:table-column-properties fo:break-before="auto" style:column-width="6.985cm" style:use-optimal-column-width="true"/>
    </style:style>
    <style:style style:name="co6" style:family="table-column">
      <style:table-column-properties fo:break-before="auto" style:column-width="4.21569444444444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3.68652777777778cm" style:use-optimal-column-width="true"/>
    </style:style>
    <style:style style:name="co9" style:family="table-column">
      <style:table-column-properties fo:break-before="auto" style:column-width="5.715cm" style:use-optimal-column-width="true"/>
    </style:style>
    <style:style style:name="co10" style:family="table-column">
      <style:table-column-properties fo:break-before="auto" style:column-width="5.09763888888889cm" style:use-optimal-column-width="true"/>
    </style:style>
    <style:style style:name="co11" style:family="table-column">
      <style:table-column-properties fo:break-before="auto" style:column-width="4.85069444444444cm" style:use-optimal-column-width="true"/>
    </style:style>
    <style:style style:name="co12" style:family="table-column">
      <style:table-column-properties fo:break-before="auto" style:column-width="2.36361111111111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44546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anciones_Impue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1" table:default-cell-style-name="ce4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Total<text:s/>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2">
            <text:p>Asociaciones de Ahorros y Préstamos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Agentes de Cambio</text:p>
          </table:table-cell>
          <table:table-cell office:value-type="string" table:style-name="ce2">
            <text:p>Agentes de Remesas y Cambio</text:p>
          </table:table-cell>
          <table:table-cell office:value-type="string" table:style-name="ce2">
            <text:p>Firmas de auditoría interna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4">
            <text:p>Mont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7</text:p>
          </table:table-cell>
          <table:table-cell office:value-type="string" table:style-name="ce3">
            <text:p>Ene-Mar</text:p>
          </table:table-cell>
          <table:table-cell office:value-type="float" office:value="89" table:style-name="ce3">
            <text:p>89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043002" table:style-name="ce5">
            <text:p>6,043,0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7</text:p>
          </table:table-cell>
          <table:table-cell office:value-type="string" table:style-name="ce3">
            <text:p>Abr-Jun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300000" table:style-name="ce5">
            <text:p>4,300,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7</text:p>
          </table:table-cell>
          <table:table-cell office:value-type="string" table:style-name="ce3">
            <text:p>Jul-Sept</text:p>
          </table:table-cell>
          <table:table-cell office:value-type="float" office:value="76" table:style-name="ce3">
            <text:p>76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326018" table:style-name="ce5">
            <text:p>5,326,0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7</text:p>
          </table:table-cell>
          <table:table-cell office:value-type="string" table:style-name="ce3">
            <text:p>Oct-Dic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64043" table:style-name="ce5">
            <text:p>1,164,0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Ene-Mar</text:p>
          </table:table-cell>
          <table:table-cell office:value-type="float" office:value="44" table:style-name="ce3">
            <text:p>4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34000" table:style-name="ce5">
            <text:p>5,634,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br-Jun</text:p>
          </table:table-cell>
          <table:table-cell office:value-type="float" office:value="79" table:style-name="ce3">
            <text:p>79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651000" table:style-name="ce5">
            <text:p>2,651,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Jul-Sept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10000" table:style-name="ce5">
            <text:p>910,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Oct-Dic</text:p>
          </table:table-cell>
          <table:table-cell office:value-type="float" office:value="29" table:style-name="ce3">
            <text:p>29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0000" table:style-name="ce5">
            <text:p>460,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9</text:p>
          </table:table-cell>
          <table:table-cell office:value-type="string" table:style-name="ce3">
            <text:p>Ene-Mar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0000" table:style-name="ce5">
            <text:p>920,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9</text:p>
          </table:table-cell>
          <table:table-cell office:value-type="string" table:style-name="ce3">
            <text:p>Abr-Ju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9</text:p>
          </table:table-cell>
          <table:table-cell office:value-type="string" table:style-name="ce3">
            <text:p>Jul-Sept</text:p>
          </table:table-cell>
          <table:table-cell office:value-type="float" office:value="68" table:style-name="ce3">
            <text:p>6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40000" table:style-name="ce5">
            <text:p>4,440,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9</text:p>
          </table:table-cell>
          <table:table-cell office:value-type="string" table:style-name="ce3">
            <text:p>Oct-Dic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51007" table:style-name="ce5">
            <text:p>4,951,0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Ene-Mar</text:p>
          </table:table-cell>
          <table:table-cell office:value-type="float" office:value="32" table:style-name="ce3">
            <text:p>3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3048" table:style-name="ce5">
            <text:p>2,123,0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Abr-Ju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Jul-Sept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000" table:style-name="ce5">
            <text:p>260,0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0</text:p>
          </table:table-cell>
          <table:table-cell office:value-type="string" table:style-name="ce3">
            <text:p>Oct-Di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Ene-Mar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66227" table:style-name="ce5">
            <text:p>1,866,2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Abr-Ju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012" table:style-name="ce5">
            <text:p>256,0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Jul-Sept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0220" table:style-name="ce5">
            <text:p>2,260,2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Oct-Dic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36312" table:style-name="ce5">
            <text:p>5,636,3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Ene-Mar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92628" table:style-name="ce5">
            <text:p>5,392,6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Abr-Jun</text:p>
          </table:table-cell>
          <table:table-cell office:value-type="float" office:value="42" table:style-name="ce3">
            <text:p>42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710438" table:style-name="ce5">
            <text:p>21,710,4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Jul-Sept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89307" table:style-name="ce5">
            <text:p>3,089,3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</text:p>
          </table:table-cell>
          <table:table-cell office:value-type="string" table:style-name="ce3">
            <text:p>Oct-Dic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42157" table:style-name="ce5">
            <text:p>7,742,157</text:p>
          </table:table-cell>
          <table:table-cell table:number-columns-repeated="1637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Ene-Mar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65252" table:style-name="ce5">
            <text:p>6,265,252</text:p>
          </table:table-cell>
          <table:table-cell table:number-columns-repeated="1637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br-Jun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44412" table:style-name="ce5">
            <text:p>13,744,412</text:p>
          </table:table-cell>
          <table:table-cell table:number-columns-repeated="1637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Jul-Sept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76050" table:style-name="ce5">
            <text:p>8,276,050</text:p>
          </table:table-cell>
          <table:table-cell table:number-columns-repeated="1637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Oct-Dic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72441" table:style-name="ce5">
            <text:p>13,272,441</text:p>
          </table:table-cell>
          <table:table-cell table:number-columns-repeated="1637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Ene-Mar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68479" table:style-name="ce5">
            <text:p>2,868,479</text:p>
          </table:table-cell>
          <table:table-cell table:number-columns-repeated="1637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br-Jun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2264" table:style-name="ce5">
            <text:p>2,612,264</text:p>
          </table:table-cell>
          <table:table-cell table:number-columns-repeated="1637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Jul-Sept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99153" table:style-name="ce5">
            <text:p>11,899,153</text:p>
          </table:table-cell>
          <table:table-cell table:number-columns-repeated="1637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Oct-Dic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44568" table:style-name="ce5">
            <text:p>8,544,568</text:p>
          </table:table-cell>
          <table:table-cell table:number-columns-repeated="1637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Ene-Mar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90718" table:style-name="ce5">
            <text:p>26,790,718</text:p>
          </table:table-cell>
          <table:table-cell table:number-columns-repeated="1637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Abr-Jun</text:p>
          </table:table-cell>
          <table:table-cell office:value-type="float" office:value="38" table:style-name="ce3">
            <text:p>38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67954" table:style-name="ce5">
            <text:p>6,567,954</text:p>
          </table:table-cell>
          <table:table-cell table:number-columns-repeated="1637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Jul-Sept</text:p>
          </table:table-cell>
          <table:table-cell office:value-type="float" office:value="36" table:style-name="ce3">
            <text:p>3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38017" table:style-name="ce5">
            <text:p>13,738,017</text:p>
          </table:table-cell>
          <table:table-cell table:number-columns-repeated="1637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Oct-Dic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1826" table:style-name="ce5">
            <text:p>2,791,826</text:p>
          </table:table-cell>
          <table:table-cell table:number-columns-repeated="1637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fogando@sb.gob.do</meta:initial-creator>
    <dc:creator>Jose Rafael Victorio Subervi</dc:creator>
    <meta:creation-date>2021-10-20T15:11:12Z</meta:creation-date>
    <dc:date>2026-01-23T20:46:52Z</dc:date>
    <meta:user-defined meta:name="ContentTypeId">0x010100F7C9A0A1D9ECC3429688BB14316DC0C9</meta:user-defined>
    <meta:user-defined meta:name="MediaServiceImageTags"/>
  </office:meta>
</office:document-meta>
</file>