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Fecha">
            <text:p>Fecha</text:p>
          </table:table-cell>
          <table:table-cell table:style-name="pd1" office:value-type="string" office:string-value="Monto (DOP)">
            <text:p>Monto (DOP)</text:p>
          </table:table-cell>
          <table:table-cell table:style-name="pd1" office:value-type="string" office:string-value="Cantidad de Ahorristas">
            <text:p>Cantidad de Ahorristas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072387.35">
            <text:p>1072387.3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1572589.3">
            <text:p>1572589.3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5215148.84">
            <text:p>5215148.84</text:p>
          </table:table-cell>
          <table:table-cell office:value-type="float" office:value="413">
            <text:p>41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2520557.85">
            <text:p>2520557.85</text:p>
          </table:table-cell>
          <table:table-cell office:value-type="float" office:value="163">
            <text:p>16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006822.95">
            <text:p>5006822.95</text:p>
          </table:table-cell>
          <table:table-cell office:value-type="float" office:value="128">
            <text:p>128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28399581.73">
            <text:p>28399581.73</text:p>
          </table:table-cell>
          <table:table-cell office:value-type="float" office:value="375">
            <text:p>375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10907553.3">
            <text:p>10907553.3</text:p>
          </table:table-cell>
          <table:table-cell office:value-type="float" office:value="284">
            <text:p>28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4335570.02">
            <text:p>4335570.02</text:p>
          </table:table-cell>
          <table:table-cell office:value-type="float" office:value="332">
            <text:p>33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5307101.11">
            <text:p>5307101.11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3882595.55">
            <text:p>3882595.55</text:p>
          </table:table-cell>
          <table:table-cell office:value-type="float" office:value="183">
            <text:p>18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4487905.94">
            <text:p>4487905.94</text:p>
          </table:table-cell>
          <table:table-cell office:value-type="float" office:value="126">
            <text:p>126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12163448.79">
            <text:p>12163448.79</text:p>
          </table:table-cell>
          <table:table-cell office:value-type="float" office:value="315">
            <text:p>315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7151773.58">
            <text:p>7151773.5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7772538.21">
            <text:p>7772538.21</text:p>
          </table:table-cell>
          <table:table-cell office:value-type="float" office:value="176">
            <text:p>17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11225838.47">
            <text:p>11225838.47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3802437.29">
            <text:p>3802437.29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1701281.31">
            <text:p>1701281.31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870583.71">
            <text:p>870583.7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1109256.17">
            <text:p>1109256.17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6211280.18">
            <text:p>6211280.18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2290251.36">
            <text:p>2290251.36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456447.76">
            <text:p>4456447.76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2837618.87">
            <text:p>2837618.87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2079877.44">
            <text:p>2079877.44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1206833.81">
            <text:p>1206833.8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2208241.11">
            <text:p>2208241.1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8438.7">
            <text:p>58438.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1970133.0">
            <text:p>1970133.0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174000.0">
            <text:p>174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9876522.55">
            <text:p>9876522.5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4380120.78">
            <text:p>4380120.78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2886264.24">
            <text:p>2886264.24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402803.7">
            <text:p>402803.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0500.0">
            <text:p>305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7303.59">
            <text:p>37303.59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1254505.91">
            <text:p>1254505.91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525000.0">
            <text:p>525000.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70000.0">
            <text:p>70000.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6600.0">
            <text:p>46600.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1489779.0">
            <text:p>1489779.0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5896801.79">
            <text:p>5896801.79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2686120.16">
            <text:p>2686120.16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3957517.09">
            <text:p>3957517.09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420167.66">
            <text:p>3420167.66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238000.0">
            <text:p>238000.0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117600.16">
            <text:p>117600.1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019110.0">
            <text:p>3019110.0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0000.0">
            <text:p>50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25502327.0">
            <text:p>25502327.0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595800.0">
            <text:p>5958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883317.77">
            <text:p>1883317.77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6363325.9">
            <text:p>16363325.9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6238083.07">
            <text:p>16238083.07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3584257.47">
            <text:p>3584257.47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44783180.16">
            <text:p>44783180.16</text:p>
          </table:table-cell>
          <table:table-cell office:value-type="float" office:value="183">
            <text:p>18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55452121.98">
            <text:p>55452121.98</text:p>
          </table:table-cell>
          <table:table-cell office:value-type="float" office:value="225">
            <text:p>2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41673335.63999999">
            <text:p>41673335.63999999</text:p>
          </table:table-cell>
          <table:table-cell office:value-type="float" office:value="312">
            <text:p>3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64397309.529999994">
            <text:p>64397309.529999994</text:p>
          </table:table-cell>
          <table:table-cell office:value-type="float" office:value="767">
            <text:p>7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42993081.71">
            <text:p>42993081.71</text:p>
          </table:table-cell>
          <table:table-cell office:value-type="float" office:value="630">
            <text:p>6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657693.029999997">
            <text:p>22657693.029999997</text:p>
          </table:table-cell>
          <table:table-cell office:value-type="float" office:value="310">
            <text:p>3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6336269.680000003">
            <text:p>16336269.680000003</text:p>
          </table:table-cell>
          <table:table-cell office:value-type="float" office:value="197">
            <text:p>19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7523462.76">
            <text:p>17523462.76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6969137.1">
            <text:p>6969137.1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73887.99">
            <text:p>2873887.99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352808.27">
            <text:p>2352808.27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5595644.37">
            <text:p>5595644.37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27576998.490000002">
            <text:p>27576998.490000002</text:p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29941523.9">
            <text:p>29941523.9</text:p>
          </table:table-cell>
          <table:table-cell office:value-type="float" office:value="65">
            <text:p>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