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Fecha">
            <text:p>Fecha</text:p>
          </table:table-cell>
          <table:table-cell table:style-name="pd1" office:value-type="string" office:string-value="Monto (DOP)">
            <text:p>Monto (DOP)</text:p>
          </table:table-cell>
          <table:table-cell table:style-name="pd1" office:value-type="string" office:string-value="Cantidad de Ahorristas">
            <text:p>Cantidad de Ahorristas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Ene-Mar">
            <text:p>Ene-Mar</text:p>
          </table:table-cell>
          <table:table-cell office:value-type="float" office:value="1072387.35">
            <text:p>1072387.35</text:p>
          </table:table-cell>
          <table:table-cell office:value-type="float" office:value="47.0">
            <text:p>47.0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Abr-Jun">
            <text:p>Abr-Jun</text:p>
          </table:table-cell>
          <table:table-cell office:value-type="float" office:value="1572589.3">
            <text:p>1572589.3</text:p>
          </table:table-cell>
          <table:table-cell office:value-type="float" office:value="107.0">
            <text:p>107.0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Jul-Sep">
            <text:p>Jul-Sep</text:p>
          </table:table-cell>
          <table:table-cell office:value-type="float" office:value="5215148.84">
            <text:p>5215148.84</text:p>
          </table:table-cell>
          <table:table-cell office:value-type="float" office:value="413.0">
            <text:p>413.0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 office:string-value="Oct-Dic">
            <text:p>Oct-Dic</text:p>
          </table:table-cell>
          <table:table-cell office:value-type="float" office:value="2520557.85">
            <text:p>2520557.85</text:p>
          </table:table-cell>
          <table:table-cell office:value-type="float" office:value="163.0">
            <text:p>163.0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Ene-Mar">
            <text:p>Ene-Mar</text:p>
          </table:table-cell>
          <table:table-cell office:value-type="float" office:value="5006822.95">
            <text:p>5006822.95</text:p>
          </table:table-cell>
          <table:table-cell office:value-type="float" office:value="128.0">
            <text:p>128.0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Abr-Jun">
            <text:p>Abr-Jun</text:p>
          </table:table-cell>
          <table:table-cell office:value-type="float" office:value="28399581.73">
            <text:p>28399581.73</text:p>
          </table:table-cell>
          <table:table-cell office:value-type="float" office:value="375.0">
            <text:p>375.0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Jul-Sep">
            <text:p>Jul-Sep</text:p>
          </table:table-cell>
          <table:table-cell office:value-type="float" office:value="10907553.3">
            <text:p>10907553.3</text:p>
          </table:table-cell>
          <table:table-cell office:value-type="float" office:value="284.0">
            <text:p>284.0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 office:string-value="Oct-Dic">
            <text:p>Oct-Dic</text:p>
          </table:table-cell>
          <table:table-cell office:value-type="float" office:value="4335570.02">
            <text:p>4335570.02</text:p>
          </table:table-cell>
          <table:table-cell office:value-type="float" office:value="332.0">
            <text:p>332.0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Ene-Mar">
            <text:p>Ene-Mar</text:p>
          </table:table-cell>
          <table:table-cell office:value-type="float" office:value="5307101.11">
            <text:p>5307101.11</text:p>
          </table:table-cell>
          <table:table-cell office:value-type="float" office:value="199.0">
            <text:p>199.0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Abr-Jun">
            <text:p>Abr-Jun</text:p>
          </table:table-cell>
          <table:table-cell office:value-type="float" office:value="3882595.55">
            <text:p>3882595.55</text:p>
          </table:table-cell>
          <table:table-cell office:value-type="float" office:value="183.0">
            <text:p>183.0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Jul-Sep">
            <text:p>Jul-Sep</text:p>
          </table:table-cell>
          <table:table-cell office:value-type="float" office:value="4487905.94">
            <text:p>4487905.94</text:p>
          </table:table-cell>
          <table:table-cell office:value-type="float" office:value="126.0">
            <text:p>126.0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 office:string-value="Oct-Dic">
            <text:p>Oct-Dic</text:p>
          </table:table-cell>
          <table:table-cell office:value-type="float" office:value="12163448.79">
            <text:p>12163448.79</text:p>
          </table:table-cell>
          <table:table-cell office:value-type="float" office:value="315.0">
            <text:p>315.0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Ene-Mar">
            <text:p>Ene-Mar</text:p>
          </table:table-cell>
          <table:table-cell office:value-type="float" office:value="7151773.58">
            <text:p>7151773.58</text:p>
          </table:table-cell>
          <table:table-cell office:value-type="float" office:value="122.0">
            <text:p>122.0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Abr-Jun">
            <text:p>Abr-Jun</text:p>
          </table:table-cell>
          <table:table-cell office:value-type="float" office:value="7772538.21">
            <text:p>7772538.21</text:p>
          </table:table-cell>
          <table:table-cell office:value-type="float" office:value="176.0">
            <text:p>176.0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Jul-Sep">
            <text:p>Jul-Sep</text:p>
          </table:table-cell>
          <table:table-cell office:value-type="float" office:value="11225838.47">
            <text:p>11225838.47</text:p>
          </table:table-cell>
          <table:table-cell office:value-type="float" office:value="187.0">
            <text:p>187.0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 office:string-value="Oct-Dic">
            <text:p>Oct-Dic</text:p>
          </table:table-cell>
          <table:table-cell office:value-type="float" office:value="3802437.29">
            <text:p>3802437.29</text:p>
          </table:table-cell>
          <table:table-cell office:value-type="float" office:value="87.0">
            <text:p>87.0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Ene-Mar">
            <text:p>Ene-Mar</text:p>
          </table:table-cell>
          <table:table-cell office:value-type="float" office:value="1701281.31">
            <text:p>1701281.31</text:p>
          </table:table-cell>
          <table:table-cell office:value-type="float" office:value="49.0">
            <text:p>49.0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Abr-Jun">
            <text:p>Abr-Jun</text:p>
          </table:table-cell>
          <table:table-cell office:value-type="float" office:value="870583.71">
            <text:p>870583.71</text:p>
          </table:table-cell>
          <table:table-cell office:value-type="float" office:value="23.0">
            <text:p>23.0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Jul-Sep">
            <text:p>Jul-Sep</text:p>
          </table:table-cell>
          <table:table-cell office:value-type="float" office:value="1109256.17">
            <text:p>1109256.17</text:p>
          </table:table-cell>
          <table:table-cell office:value-type="float" office:value="36.0">
            <text:p>36.0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 office:string-value="Oct-Dic">
            <text:p>Oct-Dic</text:p>
          </table:table-cell>
          <table:table-cell office:value-type="float" office:value="6211280.18">
            <text:p>6211280.18</text:p>
          </table:table-cell>
          <table:table-cell office:value-type="float" office:value="82.0">
            <text:p>82.0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Ene-Mar">
            <text:p>Ene-Mar</text:p>
          </table:table-cell>
          <table:table-cell office:value-type="float" office:value="2290251.36">
            <text:p>2290251.36</text:p>
          </table:table-cell>
          <table:table-cell office:value-type="float" office:value="50.0">
            <text:p>50.0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Abr-Jun">
            <text:p>Abr-Jun</text:p>
          </table:table-cell>
          <table:table-cell office:value-type="float" office:value="4456447.76">
            <text:p>4456447.76</text:p>
          </table:table-cell>
          <table:table-cell office:value-type="float" office:value="83.0">
            <text:p>83.0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Jul-Sep">
            <text:p>Jul-Sep</text:p>
          </table:table-cell>
          <table:table-cell office:value-type="float" office:value="2837618.87">
            <text:p>2837618.87</text:p>
          </table:table-cell>
          <table:table-cell office:value-type="float" office:value="26.0">
            <text:p>26.0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 office:string-value="Oct-Dic">
            <text:p>Oct-Dic</text:p>
          </table:table-cell>
          <table:table-cell office:value-type="float" office:value="2079877.44">
            <text:p>2079877.44</text:p>
          </table:table-cell>
          <table:table-cell office:value-type="float" office:value="61.0">
            <text:p>61.0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Ene-Mar">
            <text:p>Ene-Mar</text:p>
          </table:table-cell>
          <table:table-cell office:value-type="float" office:value="1206833.81">
            <text:p>1206833.81</text:p>
          </table:table-cell>
          <table:table-cell office:value-type="float" office:value="31.0">
            <text:p>31.0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Abr-Jun">
            <text:p>Abr-Jun</text:p>
          </table:table-cell>
          <table:table-cell office:value-type="float" office:value="2208241.11">
            <text:p>2208241.11</text:p>
          </table:table-cell>
          <table:table-cell office:value-type="float" office:value="31.0">
            <text:p>31.0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Jul-Sep">
            <text:p>Jul-Sep</text:p>
          </table:table-cell>
          <table:table-cell office:value-type="float" office:value="58438.7">
            <text:p>58438.7</text:p>
          </table:table-cell>
          <table:table-cell office:value-type="float" office:value="4.0">
            <text:p>4.0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 office:string-value="Oct-Dic">
            <text:p>Oct-Dic</text:p>
          </table:table-cell>
          <table:table-cell office:value-type="float" office:value="1970133.0">
            <text:p>1970133.0</text:p>
          </table:table-cell>
          <table:table-cell office:value-type="float" office:value="42.0">
            <text:p>42.0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Ene-Mar">
            <text:p>Ene-Mar</text:p>
          </table:table-cell>
          <table:table-cell office:value-type="float" office:value="174000.0">
            <text:p>1740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Abr-Jun">
            <text:p>Abr-Jun</text:p>
          </table:table-cell>
          <table:table-cell office:value-type="float" office:value="9876522.55">
            <text:p>9876522.55</text:p>
          </table:table-cell>
          <table:table-cell office:value-type="float" office:value="112.0">
            <text:p>112.0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Jul-Sep">
            <text:p>Jul-Sep</text:p>
          </table:table-cell>
          <table:table-cell office:value-type="float" office:value="4380120.78">
            <text:p>4380120.78</text:p>
          </table:table-cell>
          <table:table-cell office:value-type="float" office:value="45.0">
            <text:p>45.0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 office:string-value="Oct-Dic">
            <text:p>Oct-Dic</text:p>
          </table:table-cell>
          <table:table-cell office:value-type="float" office:value="2886264.24">
            <text:p>2886264.24</text:p>
          </table:table-cell>
          <table:table-cell office:value-type="float" office:value="60.0">
            <text:p>60.0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Ene-Mar">
            <text:p>Ene-Mar</text:p>
          </table:table-cell>
          <table:table-cell office:value-type="float" office:value="402803.7">
            <text:p>402803.7</text:p>
          </table:table-cell>
          <table:table-cell office:value-type="float" office:value="6.0">
            <text:p>6.0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Abr-Jun">
            <text:p>Abr-Jun</text:p>
          </table:table-cell>
          <table:table-cell office:value-type="float" office:value="30500.0">
            <text:p>305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Jul-Sep">
            <text:p>Jul-Sep</text:p>
          </table:table-cell>
          <table:table-cell office:value-type="float" office:value="37303.59">
            <text:p>37303.59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 office:string-value="Oct-Dic">
            <text:p>Oct-Dic</text:p>
          </table:table-cell>
          <table:table-cell office:value-type="float" office:value="1254505.91">
            <text:p>1254505.91</text:p>
          </table:table-cell>
          <table:table-cell office:value-type="float" office:value="26.0">
            <text:p>26.0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Ene-Mar">
            <text:p>Ene-Mar</text:p>
          </table:table-cell>
          <table:table-cell office:value-type="float" office:value="525000.0">
            <text:p>525000.0</text:p>
          </table:table-cell>
          <table:table-cell office:value-type="float" office:value="2.0">
            <text:p>2.0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-Mar">
            <text:p>Ene-Mar</text:p>
          </table:table-cell>
          <table:table-cell office:value-type="float" office:value="70000.0">
            <text:p>70000.0</text:p>
          </table:table-cell>
          <table:table-cell office:value-type="float" office:value="3.0">
            <text:p>3.0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-Jun">
            <text:p>Abr-Jun</text:p>
          </table:table-cell>
          <table:table-cell office:value-type="float" office:value="25000.0">
            <text:p>250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Jul-Sep">
            <text:p>Jul-Sep</text:p>
          </table:table-cell>
          <table:table-cell office:value-type="float" office:value="46600.0">
            <text:p>46600.0</text:p>
          </table:table-cell>
          <table:table-cell office:value-type="float" office:value="2.0">
            <text:p>2.0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Ene-Mar">
            <text:p>Ene-Mar</text:p>
          </table:table-cell>
          <table:table-cell office:value-type="float" office:value="15000.0">
            <text:p>150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-Jun">
            <text:p>Abr-Jun</text:p>
          </table:table-cell>
          <table:table-cell office:value-type="float" office:value="1489779.0">
            <text:p>1489779.0</text:p>
          </table:table-cell>
          <table:table-cell office:value-type="float" office:value="42.0">
            <text:p>42.0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l-Sep">
            <text:p>Jul-Sep</text:p>
          </table:table-cell>
          <table:table-cell office:value-type="float" office:value="5896801.79">
            <text:p>5896801.79</text:p>
          </table:table-cell>
          <table:table-cell office:value-type="float" office:value="56.0">
            <text:p>56.0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Oct-Dic">
            <text:p>Oct-Dic</text:p>
          </table:table-cell>
          <table:table-cell office:value-type="float" office:value="2686120.16">
            <text:p>2686120.16</text:p>
          </table:table-cell>
          <table:table-cell office:value-type="float" office:value="51.0">
            <text:p>51.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3957517.09">
            <text:p>3957517.09</text:p>
          </table:table-cell>
          <table:table-cell office:value-type="float" office:value="70.0">
            <text:p>70.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420167.66">
            <text:p>3420167.66</text:p>
          </table:table-cell>
          <table:table-cell office:value-type="float" office:value="47.0">
            <text:p>47.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238000.0">
            <text:p>238000.0</text:p>
          </table:table-cell>
          <table:table-cell office:value-type="float" office:value="5.0">
            <text:p>5.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117600.16">
            <text:p>117600.16</text:p>
          </table:table-cell>
          <table:table-cell office:value-type="float" office:value="2.0">
            <text:p>2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15000.0">
            <text:p>150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3019110.0">
            <text:p>3019110.0</text:p>
          </table:table-cell>
          <table:table-cell office:value-type="float" office:value="25.0">
            <text:p>25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0000.0">
            <text:p>500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25502327.0">
            <text:p>25502327.0</text:p>
          </table:table-cell>
          <table:table-cell office:value-type="float" office:value="199.0">
            <text:p>199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25000.0">
            <text:p>250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595800.0">
            <text:p>595800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1883317.77">
            <text:p>1883317.77</text:p>
          </table:table-cell>
          <table:table-cell office:value-type="float" office:value="14.0">
            <text:p>14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6363325.9">
            <text:p>16363325.9</text:p>
          </table:table-cell>
          <table:table-cell office:value-type="float" office:value="78.0">
            <text:p>78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16238083.07">
            <text:p>16238083.07</text:p>
          </table:table-cell>
          <table:table-cell office:value-type="float" office:value="30.0">
            <text:p>30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3584257.4699999993">
            <text:p>3584257.4699999993</text:p>
          </table:table-cell>
          <table:table-cell office:value-type="float" office:value="24.0">
            <text:p>24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44783180.16000001">
            <text:p>44783180.16000001</text:p>
          </table:table-cell>
          <table:table-cell office:value-type="float" office:value="183.0">
            <text:p>183.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55452121.980000004">
            <text:p>55452121.980000004</text:p>
          </table:table-cell>
          <table:table-cell office:value-type="float" office:value="225.0">
            <text:p>225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41673335.63999999">
            <text:p>41673335.63999999</text:p>
          </table:table-cell>
          <table:table-cell office:value-type="float" office:value="312.0">
            <text:p>312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64397309.529999994">
            <text:p>64397309.529999994</text:p>
          </table:table-cell>
          <table:table-cell office:value-type="float" office:value="767.0">
            <text:p>767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42993081.71">
            <text:p>42993081.71</text:p>
          </table:table-cell>
          <table:table-cell office:value-type="float" office:value="630.0">
            <text:p>630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2657693.029999997">
            <text:p>22657693.029999997</text:p>
          </table:table-cell>
          <table:table-cell office:value-type="float" office:value="310.0">
            <text:p>310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6336269.680000003">
            <text:p>16336269.680000003</text:p>
          </table:table-cell>
          <table:table-cell office:value-type="float" office:value="197.0">
            <text:p>197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7523462.76">
            <text:p>17523462.76</text:p>
          </table:table-cell>
          <table:table-cell office:value-type="float" office:value="171.0">
            <text:p>171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6969137.1">
            <text:p>6969137.1</text:p>
          </table:table-cell>
          <table:table-cell office:value-type="float" office:value="89.0">
            <text:p>89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2873887.99">
            <text:p>2873887.99</text:p>
          </table:table-cell>
          <table:table-cell office:value-type="float" office:value="40.0">
            <text:p>40.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2607808.27">
            <text:p>2607808.27</text:p>
          </table:table-cell>
          <table:table-cell office:value-type="float" office:value="29.0">
            <text:p>29.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5595644.37">
            <text:p>5595644.37</text:p>
          </table:table-cell>
          <table:table-cell office:value-type="float" office:value="40.0">
            <text:p>40.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27626998.49">
            <text:p>27626998.49</text:p>
          </table:table-cell>
          <table:table-cell office:value-type="float" office:value="183.0">
            <text:p>183.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29941524.0">
            <text:p>29941524.0</text:p>
          </table:table-cell>
          <table:table-cell office:value-type="float" office:value="65.0">
            <text:p>65.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16883752.4">
            <text:p>16883752.4</text:p>
          </table:table-cell>
          <table:table-cell office:value-type="float" office:value="54.0">
            <text:p>54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