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Percen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Currency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Currency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0.934861111111111cm" style:use-optimal-column-width="true"/>
    </style:style>
    <style:style style:name="co3" style:family="table-column">
      <style:table-column-properties fo:break-before="auto" style:column-width="4.62138888888889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6.26180555555556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4.35680555555555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55763888888889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97555555555556cm" style:use-optimal-column-width="true"/>
    </style:style>
    <style:style style:name="co13" style:family="table-column">
      <style:table-column-properties fo:break-before="auto" style:column-width="3.73944444444444cm" style:use-optimal-column-width="true"/>
    </style:style>
    <style:style style:name="co14" style:family="table-column">
      <style:table-column-properties fo:break-before="auto" style:column-width="3.58069444444444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82763888888889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08138888888889cm" style:use-optimal-column-width="true"/>
    </style:style>
    <style:style style:name="co21" style:family="table-column">
      <style:table-column-properties fo:break-before="auto" style:column-width="8.14916666666667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7.95513888888889cm" style:use-optimal-column-width="true"/>
    </style:style>
    <style:style style:name="co24" style:family="table-column">
      <style:table-column-properties fo:break-before="auto" style:column-width="3.26319444444444cm" style:use-optimal-column-width="true"/>
    </style:style>
    <style:style style:name="co25" style:family="table-column">
      <style:table-column-properties fo:break-before="auto" style:column-width="7.33777777777778cm" style:use-optimal-column-width="true"/>
    </style:style>
    <style:style style:name="co26" style:family="table-column">
      <style:table-column-properties fo:break-before="auto" style:column-width="4.07458333333333cm" style:use-optimal-column-width="true"/>
    </style:style>
    <style:style style:name="co27" style:family="table-column">
      <style:table-column-properties fo:break-before="auto" style:column-width="8.11388888888889cm" style:use-optimal-column-width="true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7.42597222222222cm" style:use-optimal-column-width="true"/>
    </style:style>
    <style:style style:name="co30" style:family="table-column">
      <style:table-column-properties fo:break-before="auto" style:column-width="8.90763888888889cm" style:use-optimal-column-width="true"/>
    </style:style>
    <style:style style:name="co31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Estadísticas_de_Reclamaciones_A.C2"/>
    </style:style>
    <style:style style:name="ce10" style:family="table-cell" style:parent-style-name="Percen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Estadísticas_de_Reclamaciones_A.C2"/>
    </style:style>
    <style:style style:name="ce11" style:family="table-cell" style:parent-style-name="Currency" style:data-style-name="N0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Estadísticas_de_Reclamaciones_A.C2"/>
    </style:style>
    <style:style style:name="ce12" style:family="table-cell" style:parent-style-name="Currency" style:data-style-name="N0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Estadísticas_de_Reclamaciones_A.Y2"/>
    </style:style>
    <style:style style:name="ce13" style:family="table-cell" style:parent-style-name="Currency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Estadísticas_de_Reclamaciones_A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Reclamaciones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2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15" table:default-cell-style-name="ce2"/>
        <table:table-column table:style-name="co30" table:default-cell-style-name="ce2"/>
        <table:table-column table:style-name="co31" table:number-columns-repeated="16350" table:default-cell-style-name="ce2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Casos recibidos</text:p>
          </table:table-cell>
          <table:table-cell office:value-type="string" table:style-name="ce2">
            <text:p>Casos recibidos Hombres</text:p>
          </table:table-cell>
          <table:table-cell office:value-type="string" table:style-name="ce2">
            <text:p>Casos recibidos Mujere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Reconsideraciones</text:p>
          </table:table-cell>
          <table:table-cell office:value-type="string" table:style-name="ce2">
            <text:p>Completadas</text:p>
          </table:table-cell>
          <table:table-cell office:value-type="string" table:style-name="ce2">
            <text:p>Completadas Hombres</text:p>
          </table:table-cell>
          <table:table-cell office:value-type="string" table:style-name="ce2">
            <text:p>Completadas Mujere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Desactivadas</text:p>
          </table:table-cell>
          <table:table-cell office:value-type="string" table:style-name="ce2">
            <text:p>Tiempo de respuesta (días) - Reclamaciones</text:p>
          </table:table-cell>
          <table:table-cell office:value-type="string" table:style-name="ce2">
            <text:p>Tiempo de respuesta (días) - Reconsideraciones</text:p>
          </table:table-cell>
          <table:table-cell office:value-type="string" table:style-name="ce2">
            <text:p>Sin Decisión</text:p>
          </table:table-cell>
          <table:table-cell office:value-type="string" table:style-name="ce2">
            <text:p>Con Decisión</text:p>
          </table:table-cell>
          <table:table-cell office:value-type="string" table:style-name="ce2">
            <text:p>Total favorable/desfavorable</text:p>
          </table:table-cell>
          <table:table-cell office:value-type="string" table:style-name="ce2">
            <text:p>Favorable</text:p>
          </table:table-cell>
          <table:table-cell office:value-type="string" table:style-name="ce2">
            <text:p>Favorable Hombres</text:p>
          </table:table-cell>
          <table:table-cell office:value-type="string" table:style-name="ce2">
            <text:p>Favorable Mujeres</text:p>
          </table:table-cell>
          <table:table-cell office:value-type="string" table:style-name="ce2">
            <text:p>Desfavorable</text:p>
          </table:table-cell>
          <table:table-cell office:value-type="string" table:style-name="ce2">
            <text:p>Desfavorable Hombres</text:p>
          </table:table-cell>
          <table:table-cell office:value-type="string" table:style-name="ce2">
            <text:p>Desfavorable Mujeres</text:p>
          </table:table-cell>
          <table:table-cell office:value-type="string" table:style-name="ce2">
            <text:p>% Favorable</text:p>
          </table:table-cell>
          <table:table-cell office:value-type="string" table:style-name="ce2">
            <text:p>% Desfavorable</text:p>
          </table:table-cell>
          <table:table-cell office:value-type="string" table:style-name="ce2">
            <text:p>Desestimada</text:p>
          </table:table-cell>
          <table:table-cell office:value-type="string" table:style-name="ce2">
            <text:p>Inadmisible</text:p>
          </table:table-cell>
          <table:table-cell office:value-type="string" table:style-name="ce2">
            <text:p><text:s/>Monto instruido a devolver a favor del Usuario<text:s/></text:p>
          </table:table-cell>
          <table:table-cell office:value-type="string" table:style-name="ce2">
            <text:p>Monto instruido a devolver a favor de Hombres</text:p>
          </table:table-cell>
          <table:table-cell office:value-type="string" table:style-name="ce2">
            <text:p>Monto instruido a devolver a favor de Mujeres</text:p>
          </table:table-cell>
          <table:table-cell office:value-type="string" table:style-name="ce2">
            <text:p>Promedio por caso</text:p>
          </table:table-cell>
          <table:table-cell office:value-type="string" table:style-name="ce2">
            <text:p>Reclamaciones que implicaron acreditación</text:p>
          </table:table-cell>
          <table:table-cell office:value-type="string" table:style-name="ce2">
            <text:p>Acreditación - Hombres</text:p>
          </table:table-cell>
          <table:table-cell office:value-type="string" table:style-name="ce2">
            <text:p>Acreditación - Mujeres</text:p>
          </table:table-cell>
          <table:table-cell table:number-columns-repeated="1635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go</text:p>
          </table:table-cell>
          <table:table-cell office:value-type="float" office:value="129" table:style-name="ce9">
            <text:p>129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128" table:style-name="ce9">
            <text:p>128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64" table:style-name="ce9">
            <text:p>364</text:p>
          </table:table-cell>
          <table:table-cell office:value-type="float" office:value="7" table:style-name="ce9">
            <text:p>7</text:p>
          </table:table-cell>
          <table:table-cell office:value-type="float" office:value="52.333329999999997" table:style-name="ce9">
            <text:p>52.33333</text:p>
          </table:table-cell>
          <table:table-cell office:value-type="float" office:value="52.333329999999997" table:style-name="ce9">
            <text:p>52.33333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.56666666666666665" table:style-name="ce7">
            <text:p>0.566666667</text:p>
          </table:table-cell>
          <table:table-cell office:value-type="float" office:value="0.43333333333333335" table:style-name="ce12">
            <text:p>0.43333333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53775.81" table:style-name="ce13">
            <text:p>853775.81</text:p>
          </table:table-cell>
          <table:table-cell office:value-type="float" office:value="390482.06" table:style-name="ce1">
            <text:p>390482.06</text:p>
          </table:table-cell>
          <table:table-cell office:value-type="float" office:value="463293.75" table:style-name="ce1">
            <text:p>463293.75</text:p>
          </table:table-cell>
          <table:table-cell office:value-type="float" office:value="34151.032400000004" table:style-name="ce1">
            <text:p>34151.032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50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sep</text:p>
          </table:table-cell>
          <table:table-cell office:value-type="float" office:value="184" table:style-name="ce9">
            <text:p>184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480" table:style-name="ce9">
            <text:p>480</text:p>
          </table:table-cell>
          <table:table-cell office:value-type="float" office:value="5" table:style-name="ce9">
            <text:p>5</text:p>
          </table:table-cell>
          <table:table-cell office:value-type="float" office:value="66.142859999999999" table:style-name="ce9">
            <text:p>66.14286</text:p>
          </table:table-cell>
          <table:table-cell office:value-type="float" office:value="66.142859999999999" table:style-name="ce9">
            <text:p>66.14286</text:p>
          </table:table-cell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.82978723404255317" table:style-name="ce7">
            <text:p>0.829787234</text:p>
          </table:table-cell>
          <table:table-cell office:value-type="float" office:value="0.1702127659574468" table:style-name="ce12">
            <text:p>0.17021276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897793.62" table:style-name="ce13">
            <text:p>897793.62</text:p>
          </table:table-cell>
          <table:table-cell office:value-type="float" office:value="707547.37" table:style-name="ce1">
            <text:p>707547.37</text:p>
          </table:table-cell>
          <table:table-cell office:value-type="float" office:value="190246.25" table:style-name="ce1">
            <text:p>190246.25</text:p>
          </table:table-cell>
          <table:table-cell office:value-type="float" office:value="33251.615555555552" table:style-name="ce1">
            <text:p>33251.6155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50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oct</text:p>
          </table:table-cell>
          <table:table-cell office:value-type="float" office:value="211" table:style-name="ce9">
            <text:p>211</text:p>
          </table:table-cell>
          <table:table-cell office:value-type="float" office:value="116" table:style-name="ce9">
            <text:p>116</text:p>
          </table:table-cell>
          <table:table-cell office:value-type="float" office:value="95" table:style-name="ce9">
            <text:p>95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89" table:style-name="ce9">
            <text:p>89</text:p>
          </table:table-cell>
          <table:table-cell office:value-type="float" office:value="75" table:style-name="ce6">
            <text:p>75</text:p>
          </table:table-cell>
          <table:table-cell office:value-type="float" office:value="516" table:style-name="ce9">
            <text:p>516</text:p>
          </table:table-cell>
          <table:table-cell office:value-type="float" office:value="11" table:style-name="ce9">
            <text:p>11</text:p>
          </table:table-cell>
          <table:table-cell office:value-type="float" office:value="78.335369999999998" table:style-name="ce9">
            <text:p>78.33537</text:p>
          </table:table-cell>
          <table:table-cell office:value-type="float" office:value="78.335369999999998" table:style-name="ce9">
            <text:p>78.33537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147" table:style-name="ce9">
            <text:p>147</text:p>
          </table:table-cell>
          <table:table-cell office:value-type="float" office:value="82" table:style-name="ce10">
            <text:p>8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0.55782312925170063" table:style-name="ce7">
            <text:p>0.557823129</text:p>
          </table:table-cell>
          <table:table-cell office:value-type="float" office:value="0.44217687074829931" table:style-name="ce12">
            <text:p>0.44217687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1105608.82" table:style-name="ce13">
            <text:p>11105608.82</text:p>
          </table:table-cell>
          <table:table-cell office:value-type="float" office:value="1155068.96" table:style-name="ce1">
            <text:p>1155068.96</text:p>
          </table:table-cell>
          <table:table-cell office:value-type="float" office:value="9950539.8599999994" table:style-name="ce1">
            <text:p>9950539.86</text:p>
          </table:table-cell>
          <table:table-cell office:value-type="float" office:value="150075.79486486487" table:style-name="ce1">
            <text:p>150075.7949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50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nov</text:p>
          </table:table-cell>
          <table:table-cell office:value-type="float" office:value="235" table:style-name="ce9">
            <text:p>235</text:p>
          </table:table-cell>
          <table:table-cell office:value-type="float" office:value="127" table:style-name="ce9">
            <text:p>127</text:p>
          </table:table-cell>
          <table:table-cell office:value-type="float" office:value="108" table:style-name="ce9">
            <text:p>108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64" table:style-name="ce9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605" table:style-name="ce9">
            <text:p>605</text:p>
          </table:table-cell>
          <table:table-cell office:value-type="float" office:value="6" table:style-name="ce9">
            <text:p>6</text:p>
          </table:table-cell>
          <table:table-cell office:value-type="float" office:value="98.928569999999993" table:style-name="ce9">
            <text:p>98.92857</text:p>
          </table:table-cell>
          <table:table-cell office:value-type="float" office:value="98.928569999999993" table:style-name="ce9">
            <text:p>98.92857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38" table:style-name="ce9">
            <text:p>138</text:p>
          </table:table-cell>
          <table:table-cell office:value-type="float" office:value="116" table:style-name="ce10">
            <text:p>116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.84057971014492749" table:style-name="ce7">
            <text:p>0.84057971</text:p>
          </table:table-cell>
          <table:table-cell office:value-type="float" office:value="0.15942028985507245" table:style-name="ce12">
            <text:p>0.1594202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875745.12" table:style-name="ce13">
            <text:p>3875745.12</text:p>
          </table:table-cell>
          <table:table-cell office:value-type="float" office:value="1223935.67" table:style-name="ce1">
            <text:p>1223935.67</text:p>
          </table:table-cell>
          <table:table-cell office:value-type="float" office:value="2651809.4500000002" table:style-name="ce1">
            <text:p>2651809.45</text:p>
          </table:table-cell>
          <table:table-cell office:value-type="float" office:value="35557.294678899081" table:style-name="ce1">
            <text:p>35557.29468</text:p>
          </table:table-cell>
          <table:table-cell office:value-type="float" office:value="109" table:style-name="ce1">
            <text:p>109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table:number-columns-repeated="16350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dic</text:p>
          </table:table-cell>
          <table:table-cell office:value-type="float" office:value="296" table:style-name="ce9">
            <text:p>296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office:value-type="float" office:value="294" table:style-name="ce9">
            <text:p>294</text:p>
          </table:table-cell>
          <table:table-cell office:value-type="float" office:value="2" table:style-name="ce9">
            <text:p>2</text:p>
          </table:table-cell>
          <table:table-cell office:value-type="float" office:value="116" table:style-name="ce9">
            <text:p>116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6">
            <text:p>47</text:p>
          </table:table-cell>
          <table:table-cell office:value-type="float" office:value="776" table:style-name="ce9">
            <text:p>776</text:p>
          </table:table-cell>
          <table:table-cell office:value-type="float" office:value="9" table:style-name="ce9">
            <text:p>9</text:p>
          </table:table-cell>
          <table:table-cell office:value-type="float" office:value="99.508619999999993" table:style-name="ce9">
            <text:p>99.50862</text:p>
          </table:table-cell>
          <table:table-cell office:value-type="float" office:value="99.508619999999993" table:style-name="ce9">
            <text:p>99.50862</text:p>
          </table:table-cell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9">
            <text:p>107</text:p>
          </table:table-cell>
          <table:table-cell office:value-type="float" office:value="72" table:style-name="ce10">
            <text:p>7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0.67289719626168221" table:style-name="ce7">
            <text:p>0.672897196</text:p>
          </table:table-cell>
          <table:table-cell office:value-type="float" office:value="0.32710280373831774" table:style-name="ce12">
            <text:p>0.32710280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853541.83" table:style-name="ce13">
            <text:p>1853541.83</text:p>
          </table:table-cell>
          <table:table-cell office:value-type="float" office:value="956627.35" table:style-name="ce1">
            <text:p>956627.35</text:p>
          </table:table-cell>
          <table:table-cell office:value-type="float" office:value="896914.4800000001" table:style-name="ce1">
            <text:p>896914.48</text:p>
          </table:table-cell>
          <table:table-cell office:value-type="float" office:value="45208.337317073172" table:style-name="ce1">
            <text:p>45208.3373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ne</text:p>
          </table:table-cell>
          <table:table-cell office:value-type="float" office:value="285" table:style-name="ce9">
            <text:p>285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281" table:style-name="ce9">
            <text:p>281</text:p>
          </table:table-cell>
          <table:table-cell office:value-type="float" office:value="4" table:style-name="ce9">
            <text:p>4</text:p>
          </table:table-cell>
          <table:table-cell office:value-type="float" office:value="97" table:style-name="ce9">
            <text:p>97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951" table:style-name="ce9">
            <text:p>951</text:p>
          </table:table-cell>
          <table:table-cell office:value-type="float" office:value="13" table:style-name="ce9">
            <text:p>13</text:p>
          </table:table-cell>
          <table:table-cell office:value-type="float" office:value="92.346940000000004" table:style-name="ce9">
            <text:p>92.34694</text:p>
          </table:table-cell>
          <table:table-cell office:value-type="float" office:value="92.346940000000004" table:style-name="ce9">
            <text:p>92.34694</text:p>
          </table:table-cell>
          <table:table-cell office:value-type="float" office:value="5" table:style-name="ce9">
            <text:p>5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.87912087912087911" table:style-name="ce7">
            <text:p>0.879120879</text:p>
          </table:table-cell>
          <table:table-cell office:value-type="float" office:value="0.12087912087912088" table:style-name="ce12">
            <text:p>0.1208791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13796.25" table:style-name="ce13">
            <text:p>1013796.25</text:p>
          </table:table-cell>
          <table:table-cell office:value-type="float" office:value="223408.45" table:style-name="ce1">
            <text:p>223408.45</text:p>
          </table:table-cell>
          <table:table-cell office:value-type="float" office:value="790387.8" table:style-name="ce1">
            <text:p>790387.8</text:p>
          </table:table-cell>
          <table:table-cell office:value-type="float" office:value="20275.924999999999" table:style-name="ce1">
            <text:p>20275.92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b</text:p>
          </table:table-cell>
          <table:table-cell office:value-type="float" office:value="312" table:style-name="ce9">
            <text:p>312</text:p>
          </table:table-cell>
          <table:table-cell office:value-type="float" office:value="145" table:style-name="ce9">
            <text:p>145</text:p>
          </table:table-cell>
          <table:table-cell office:value-type="float" office:value="167" table:style-name="ce9">
            <text:p>167</text:p>
          </table:table-cell>
          <table:table-cell office:value-type="float" office:value="311" table:style-name="ce9">
            <text:p>311</text:p>
          </table:table-cell>
          <table:table-cell office:value-type="float" office:value="1" table:style-name="ce9">
            <text:p>1</text:p>
          </table:table-cell>
          <table:table-cell office:value-type="float" office:value="267" table:style-name="ce9">
            <text:p>267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6">
            <text:p>123</text:p>
          </table:table-cell>
          <table:table-cell office:value-type="float" office:value="980" table:style-name="ce9">
            <text:p>980</text:p>
          </table:table-cell>
          <table:table-cell office:value-type="float" office:value="16" table:style-name="ce9">
            <text:p>16</text:p>
          </table:table-cell>
          <table:table-cell office:value-type="float" office:value="99.977530000000002" table:style-name="ce9">
            <text:p>99.97753</text:p>
          </table:table-cell>
          <table:table-cell office:value-type="float" office:value="99.977530000000002" table:style-name="ce9">
            <text:p>99.97753</text:p>
          </table:table-cell>
          <table:table-cell office:value-type="float" office:value="5" table:style-name="ce9">
            <text:p>5</text:p>
          </table:table-cell>
          <table:table-cell office:value-type="float" office:value="263" table:style-name="ce9">
            <text:p>263</text:p>
          </table:table-cell>
          <table:table-cell office:value-type="float" office:value="259" table:style-name="ce9">
            <text:p>259</text:p>
          </table:table-cell>
          <table:table-cell office:value-type="float" office:value="198" table:style-name="ce10">
            <text:p>198</text:p>
          </table:table-cell>
          <table:table-cell office:value-type="float" office:value="107" table:style-name="ce10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61" table:style-name="ce9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0.76447876447876451" table:style-name="ce7">
            <text:p>0.764478764</text:p>
          </table:table-cell>
          <table:table-cell office:value-type="float" office:value="0.23552123552123552" table:style-name="ce12">
            <text:p>0.23552123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918451.9199999999" table:style-name="ce13">
            <text:p>6918451.92</text:p>
          </table:table-cell>
          <table:table-cell office:value-type="float" office:value="3601778.81" table:style-name="ce1">
            <text:p>3601778.81</text:p>
          </table:table-cell>
          <table:table-cell office:value-type="float" office:value="3316673.11" table:style-name="ce1">
            <text:p>3316673.11</text:p>
          </table:table-cell>
          <table:table-cell office:value-type="float" office:value="47713.461517241376" table:style-name="ce1">
            <text:p>47713.46152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r</text:p>
          </table:table-cell>
          <table:table-cell office:value-type="float" office:value="377" table:style-name="ce9">
            <text:p>377</text:p>
          </table:table-cell>
          <table:table-cell office:value-type="float" office:value="173" table:style-name="ce9">
            <text:p>173</text:p>
          </table:table-cell>
          <table:table-cell office:value-type="float" office:value="204" table:style-name="ce9">
            <text:p>204</text:p>
          </table:table-cell>
          <table:table-cell office:value-type="float" office:value="373" table:style-name="ce9">
            <text:p>373</text:p>
          </table:table-cell>
          <table:table-cell office:value-type="float" office:value="4" table:style-name="ce9">
            <text:p>4</text:p>
          </table:table-cell>
          <table:table-cell office:value-type="float" office:value="512" table:style-name="ce9">
            <text:p>512</text:p>
          </table:table-cell>
          <table:table-cell office:value-type="float" office:value="266" table:style-name="ce9">
            <text:p>266</text:p>
          </table:table-cell>
          <table:table-cell office:value-type="float" office:value="246" table:style-name="ce6">
            <text:p>246</text:p>
          </table:table-cell>
          <table:table-cell office:value-type="float" office:value="834" table:style-name="ce9">
            <text:p>834</text:p>
          </table:table-cell>
          <table:table-cell office:value-type="float" office:value="11" table:style-name="ce9">
            <text:p>11</text:p>
          </table:table-cell>
          <table:table-cell office:value-type="float" office:value="90.708169999999996" table:style-name="ce9">
            <text:p>90.70817</text:p>
          </table:table-cell>
          <table:table-cell office:value-type="float" office:value="90.708169999999996" table:style-name="ce9">
            <text:p>90.70817</text:p>
          </table:table-cell>
          <table:table-cell office:value-type="float" office:value="3" table:style-name="ce9">
            <text:p>3</text:p>
          </table:table-cell>
          <table:table-cell office:value-type="float" office:value="509" table:style-name="ce9">
            <text:p>509</text:p>
          </table:table-cell>
          <table:table-cell office:value-type="float" office:value="480" table:style-name="ce9">
            <text:p>480</text:p>
          </table:table-cell>
          <table:table-cell office:value-type="float" office:value="345" table:style-name="ce10">
            <text:p>345</text:p>
          </table:table-cell>
          <table:table-cell office:value-type="float" office:value="175" table:style-name="ce10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135" table:style-name="ce9">
            <text:p>135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0.71875" table:style-name="ce7">
            <text:p>0.71875</text:p>
          </table:table-cell>
          <table:table-cell office:value-type="float" office:value="0.28125" table:style-name="ce12">
            <text:p>0.28125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16423605.380000001" table:style-name="ce13">
            <text:p>16423605.38</text:p>
          </table:table-cell>
          <table:table-cell office:value-type="float" office:value="9025446.2899999991" table:style-name="ce1">
            <text:p>9025446.29</text:p>
          </table:table-cell>
          <table:table-cell office:value-type="float" office:value="7398159.0899999989" table:style-name="ce1">
            <text:p>7398159.09</text:p>
          </table:table-cell>
          <table:table-cell office:value-type="float" office:value="58446.994234875448" table:style-name="ce1">
            <text:p>58446.99423</text:p>
          </table:table-cell>
          <table:table-cell office:value-type="float" office:value="281" table:style-name="ce1">
            <text:p>281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br</text:p>
          </table:table-cell>
          <table:table-cell office:value-type="float" office:value="356" table:style-name="ce9">
            <text:p>356</text:p>
          </table:table-cell>
          <table:table-cell office:value-type="float" office:value="152" table:style-name="ce9">
            <text:p>152</text:p>
          </table:table-cell>
          <table:table-cell office:value-type="float" office:value="204" table:style-name="ce9">
            <text:p>204</text:p>
          </table:table-cell>
          <table:table-cell office:value-type="float" office:value="351" table:style-name="ce9">
            <text:p>351</text:p>
          </table:table-cell>
          <table:table-cell office:value-type="float" office:value="5" table:style-name="ce9">
            <text:p>5</text:p>
          </table:table-cell>
          <table:table-cell office:value-type="float" office:value="420" table:style-name="ce9">
            <text:p>420</text:p>
          </table:table-cell>
          <table:table-cell office:value-type="float" office:value="209" table:style-name="ce9">
            <text:p>209</text:p>
          </table:table-cell>
          <table:table-cell office:value-type="float" office:value="211" table:style-name="ce6">
            <text:p>211</text:p>
          </table:table-cell>
          <table:table-cell office:value-type="float" office:value="762" table:style-name="ce9">
            <text:p>762</text:p>
          </table:table-cell>
          <table:table-cell office:value-type="float" office:value="8" table:style-name="ce9">
            <text:p>8</text:p>
          </table:table-cell>
          <table:table-cell office:value-type="float" office:value="75.69359" table:style-name="ce9">
            <text:p>75.69359</text:p>
          </table:table-cell>
          <table:table-cell office:value-type="float" office:value="75.69359" table:style-name="ce9">
            <text:p>75.69359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9">
            <text:p>420</text:p>
          </table:table-cell>
          <table:table-cell office:value-type="float" office:value="399" table:style-name="ce9">
            <text:p>399</text:p>
          </table:table-cell>
          <table:table-cell office:value-type="float" office:value="288" table:style-name="ce10">
            <text:p>288</text:p>
          </table:table-cell>
          <table:table-cell office:value-type="float" office:value="148" table:style-name="ce10">
            <text:p>148</text:p>
          </table:table-cell>
          <table:table-cell office:value-type="float" office:value="140" table:style-name="ce9">
            <text:p>140</text:p>
          </table:table-cell>
          <table:table-cell office:value-type="float" office:value="111" table:style-name="ce9">
            <text:p>11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0.72180451127819545" table:style-name="ce7">
            <text:p>0.721804511</text:p>
          </table:table-cell>
          <table:table-cell office:value-type="float" office:value="0.2781954887218045" table:style-name="ce12">
            <text:p>0.278195489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5758620.8799999999" table:style-name="ce13">
            <text:p>5758620.88</text:p>
          </table:table-cell>
          <table:table-cell office:value-type="float" office:value="3623056.75" table:style-name="ce1">
            <text:p>3623056.75</text:p>
          </table:table-cell>
          <table:table-cell office:value-type="float" office:value="2135564.13" table:style-name="ce1">
            <text:p>2135564.13</text:p>
          </table:table-cell>
          <table:table-cell office:value-type="float" office:value="23600.905245901638" table:style-name="ce1">
            <text:p>23600.90525</text:p>
          </table:table-cell>
          <table:table-cell office:value-type="float" office:value="244" table:style-name="ce1">
            <text:p>244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y</text:p>
          </table:table-cell>
          <table:table-cell office:value-type="float" office:value="370" table:style-name="ce9">
            <text:p>370</text:p>
          </table:table-cell>
          <table:table-cell office:value-type="float" office:value="152" table:style-name="ce9">
            <text:p>152</text:p>
          </table:table-cell>
          <table:table-cell office:value-type="float" office:value="218" table:style-name="ce9">
            <text:p>218</text:p>
          </table:table-cell>
          <table:table-cell office:value-type="float" office:value="285" table:style-name="ce9">
            <text:p>285</text:p>
          </table:table-cell>
          <table:table-cell office:value-type="float" office:value="85" table:style-name="ce9">
            <text:p>85</text:p>
          </table:table-cell>
          <table:table-cell office:value-type="float" office:value="493" table:style-name="ce9">
            <text:p>493</text:p>
          </table:table-cell>
          <table:table-cell office:value-type="float" office:value="266" table:style-name="ce9">
            <text:p>266</text:p>
          </table:table-cell>
          <table:table-cell office:value-type="float" office:value="227" table:style-name="ce6">
            <text:p>227</text:p>
          </table:table-cell>
          <table:table-cell office:value-type="float" office:value="618" table:style-name="ce9">
            <text:p>618</text:p>
          </table:table-cell>
          <table:table-cell office:value-type="float" office:value="21" table:style-name="ce9">
            <text:p>21</text:p>
          </table:table-cell>
          <table:table-cell office:value-type="float" office:value="51.79757" table:style-name="ce9">
            <text:p>51.79757</text:p>
          </table:table-cell>
          <table:table-cell office:value-type="float" office:value="51.79757" table:style-name="ce9">
            <text:p>51.79757</text:p>
          </table:table-cell>
          <table:table-cell office:value-type="float" office:value="2" table:style-name="ce9">
            <text:p>2</text:p>
          </table:table-cell>
          <table:table-cell office:value-type="float" office:value="491" table:style-name="ce9">
            <text:p>491</text:p>
          </table:table-cell>
          <table:table-cell office:value-type="float" office:value="476" table:style-name="ce9">
            <text:p>476</text:p>
          </table:table-cell>
          <table:table-cell office:value-type="float" office:value="352" table:style-name="ce10">
            <text:p>352</text:p>
          </table:table-cell>
          <table:table-cell office:value-type="float" office:value="192" table:style-name="ce10">
            <text:p>192</text:p>
          </table:table-cell>
          <table:table-cell office:value-type="float" office:value="160" table:style-name="ce9">
            <text:p>160</text:p>
          </table:table-cell>
          <table:table-cell office:value-type="float" office:value="124" table:style-name="ce9">
            <text:p>124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0.73949579831932777" table:style-name="ce7">
            <text:p>0.739495798</text:p>
          </table:table-cell>
          <table:table-cell office:value-type="float" office:value="0.26050420168067229" table:style-name="ce12">
            <text:p>0.26050420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8661451.5199999996" table:style-name="ce13">
            <text:p>8661451.52</text:p>
          </table:table-cell>
          <table:table-cell office:value-type="float" office:value="4736017.0299999993" table:style-name="ce1">
            <text:p>4736017.03</text:p>
          </table:table-cell>
          <table:table-cell office:value-type="float" office:value="3925434.49" table:style-name="ce1">
            <text:p>3925434.49</text:p>
          </table:table-cell>
          <table:table-cell office:value-type="float" office:value="29662.505205479451" table:style-name="ce1">
            <text:p>29662.50521</text:p>
          </table:table-cell>
          <table:table-cell office:value-type="float" office:value="292" table:style-name="ce1">
            <text:p>292</text:p>
          </table:table-cell>
          <table:table-cell office:value-type="float" office:value="153" table:style-name="ce1">
            <text:p>153</text:p>
          </table:table-cell>
          <table:table-cell office:value-type="float" office:value="139" table:style-name="ce1">
            <text:p>139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</text:p>
          </table:table-cell>
          <table:table-cell office:value-type="float" office:value="374" table:style-name="ce9">
            <text:p>374</text:p>
          </table:table-cell>
          <table:table-cell office:value-type="float" office:value="162" table:style-name="ce9">
            <text:p>162</text:p>
          </table:table-cell>
          <table:table-cell office:value-type="float" office:value="212" table:style-name="ce9">
            <text:p>212</text:p>
          </table:table-cell>
          <table:table-cell office:value-type="float" office:value="319" table:style-name="ce9">
            <text:p>319</text:p>
          </table:table-cell>
          <table:table-cell office:value-type="float" office:value="55" table:style-name="ce9">
            <text:p>55</text:p>
          </table:table-cell>
          <table:table-cell office:value-type="float" office:value="362" table:style-name="ce9">
            <text:p>362</text:p>
          </table:table-cell>
          <table:table-cell office:value-type="float" office:value="190" table:style-name="ce9">
            <text:p>190</text:p>
          </table:table-cell>
          <table:table-cell office:value-type="float" office:value="172" table:style-name="ce6">
            <text:p>172</text:p>
          </table:table-cell>
          <table:table-cell office:value-type="float" office:value="621" table:style-name="ce9">
            <text:p>621</text:p>
          </table:table-cell>
          <table:table-cell office:value-type="float" office:value="9" table:style-name="ce9">
            <text:p>9</text:p>
          </table:table-cell>
          <table:table-cell office:value-type="float" office:value="59.77901" table:style-name="ce9">
            <text:p>59.77901</text:p>
          </table:table-cell>
          <table:table-cell office:value-type="float" office:value="59.77901" table:style-name="ce9">
            <text:p>59.77901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9">
            <text:p>360</text:p>
          </table:table-cell>
          <table:table-cell office:value-type="float" office:value="342" table:style-name="ce9">
            <text:p>342</text:p>
          </table:table-cell>
          <table:table-cell office:value-type="float" office:value="256" table:style-name="ce10">
            <text:p>256</text:p>
          </table:table-cell>
          <table:table-cell office:value-type="float" office:value="141" table:style-name="ce10">
            <text:p>141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0.74853801169590639" table:style-name="ce7">
            <text:p>0.748538012</text:p>
          </table:table-cell>
          <table:table-cell office:value-type="float" office:value="0.25146198830409355" table:style-name="ce12">
            <text:p>0.251461988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5808375.4100000001" table:style-name="ce13">
            <text:p>5808375.41</text:p>
          </table:table-cell>
          <table:table-cell office:value-type="float" office:value="2609674.41" table:style-name="ce1">
            <text:p>2609674.41</text:p>
          </table:table-cell>
          <table:table-cell office:value-type="float" office:value="3198701" table:style-name="ce1">
            <text:p>3198701</text:p>
          </table:table-cell>
          <table:table-cell office:value-type="float" office:value="29634.568418367347" table:style-name="ce1">
            <text:p>29634.56842</text:p>
          </table:table-cell>
          <table:table-cell office:value-type="float" office:value="196" table:style-name="ce1">
            <text:p>196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l</text:p>
          </table:table-cell>
          <table:table-cell office:value-type="float" office:value="415" table:style-name="ce9">
            <text:p>415</text:p>
          </table:table-cell>
          <table:table-cell office:value-type="float" office:value="182" table:style-name="ce9">
            <text:p>182</text:p>
          </table:table-cell>
          <table:table-cell office:value-type="float" office:value="233" table:style-name="ce9">
            <text:p>233</text:p>
          </table:table-cell>
          <table:table-cell office:value-type="float" office:value="365" table:style-name="ce9">
            <text:p>365</text:p>
          </table:table-cell>
          <table:table-cell office:value-type="float" office:value="50" table:style-name="ce9">
            <text:p>50</text:p>
          </table:table-cell>
          <table:table-cell office:value-type="float" office:value="566" table:style-name="ce9">
            <text:p>566</text:p>
          </table:table-cell>
          <table:table-cell office:value-type="float" office:value="337" table:style-name="ce9">
            <text:p>337</text:p>
          </table:table-cell>
          <table:table-cell office:value-type="float" office:value="229" table:style-name="ce6">
            <text:p>229</text:p>
          </table:table-cell>
          <table:table-cell office:value-type="float" office:value="467" table:style-name="ce9">
            <text:p>467</text:p>
          </table:table-cell>
          <table:table-cell office:value-type="float" office:value="3" table:style-name="ce9">
            <text:p>3</text:p>
          </table:table-cell>
          <table:table-cell office:value-type="float" office:value="45.98236" table:style-name="ce9">
            <text:p>45.98236</text:p>
          </table:table-cell>
          <table:table-cell office:value-type="float" office:value="45.98236" table:style-name="ce9">
            <text:p>45.98236</text:p>
          </table:table-cell>
          <table:table-cell office:value-type="float" office:value="4" table:style-name="ce9">
            <text:p>4</text:p>
          </table:table-cell>
          <table:table-cell office:value-type="float" office:value="562" table:style-name="ce9">
            <text:p>562</text:p>
          </table:table-cell>
          <table:table-cell office:value-type="float" office:value="536" table:style-name="ce9">
            <text:p>536</text:p>
          </table:table-cell>
          <table:table-cell office:value-type="float" office:value="400" table:style-name="ce10">
            <text:p>400</text:p>
          </table:table-cell>
          <table:table-cell office:value-type="float" office:value="233" table:style-name="ce10">
            <text:p>233</text:p>
          </table:table-cell>
          <table:table-cell office:value-type="float" office:value="167" table:style-name="ce9">
            <text:p>167</text:p>
          </table:table-cell>
          <table:table-cell office:value-type="float" office:value="136" table:style-name="ce9">
            <text:p>136</text:p>
          </table:table-cell>
          <table:table-cell office:value-type="float" office:value="90" table:style-name="ce11">
            <text:p>90</text:p>
          </table:table-cell>
          <table:table-cell office:value-type="float" office:value="46" table:style-name="ce7">
            <text:p>46</text:p>
          </table:table-cell>
          <table:table-cell office:value-type="float" office:value="0.74626865671641796" table:style-name="ce7">
            <text:p>0.746268657</text:p>
          </table:table-cell>
          <table:table-cell office:value-type="float" office:value="0.2537313432835821" table:style-name="ce12">
            <text:p>0.253731343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9695172.2999999989" table:style-name="ce13">
            <text:p>9695172.3</text:p>
          </table:table-cell>
          <table:table-cell office:value-type="float" office:value="6093323.8599999994" table:style-name="ce1">
            <text:p>6093323.86</text:p>
          </table:table-cell>
          <table:table-cell office:value-type="float" office:value="3601848.44" table:style-name="ce1">
            <text:p>3601848.44</text:p>
          </table:table-cell>
          <table:table-cell office:value-type="float" office:value="32103.219536423836" table:style-name="ce1">
            <text:p>32103.21954</text:p>
          </table:table-cell>
          <table:table-cell office:value-type="float" office:value="302" table:style-name="ce1">
            <text:p>302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o</text:p>
          </table:table-cell>
          <table:table-cell office:value-type="float" office:value="372" table:style-name="ce9">
            <text:p>372</text:p>
          </table:table-cell>
          <table:table-cell office:value-type="float" office:value="173" table:style-name="ce9">
            <text:p>173</text:p>
          </table:table-cell>
          <table:table-cell office:value-type="float" office:value="199" table:style-name="ce9">
            <text:p>199</text:p>
          </table:table-cell>
          <table:table-cell office:value-type="float" office:value="325" table:style-name="ce9">
            <text:p>325</text:p>
          </table:table-cell>
          <table:table-cell office:value-type="float" office:value="47" table:style-name="ce9">
            <text:p>47</text:p>
          </table:table-cell>
          <table:table-cell office:value-type="float" office:value="242" table:style-name="ce9">
            <text:p>242</text:p>
          </table:table-cell>
          <table:table-cell office:value-type="float" office:value="133" table:style-name="ce9">
            <text:p>133</text:p>
          </table:table-cell>
          <table:table-cell office:value-type="float" office:value="109" table:style-name="ce6">
            <text:p>109</text:p>
          </table:table-cell>
          <table:table-cell office:value-type="float" office:value="594" table:style-name="ce9">
            <text:p>594</text:p>
          </table:table-cell>
          <table:table-cell office:value-type="float" office:value="3" table:style-name="ce9">
            <text:p>3</text:p>
          </table:table-cell>
          <table:table-cell office:value-type="float" office:value="37.169420000000002" table:style-name="ce9">
            <text:p>37.16942</text:p>
          </table:table-cell>
          <table:table-cell office:value-type="float" office:value="37.169420000000002" table:style-name="ce9">
            <text:p>37.16942</text:p>
          </table:table-cell>
          <table:table-cell office:value-type="float" office:value="4" table:style-name="ce9">
            <text:p>4</text:p>
          </table:table-cell>
          <table:table-cell office:value-type="float" office:value="238" table:style-name="ce9">
            <text:p>238</text:p>
          </table:table-cell>
          <table:table-cell office:value-type="float" office:value="230" table:style-name="ce9">
            <text:p>230</text:p>
          </table:table-cell>
          <table:table-cell office:value-type="float" office:value="178" table:style-name="ce10">
            <text:p>178</text:p>
          </table:table-cell>
          <table:table-cell office:value-type="float" office:value="98" table:style-name="ce10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0.77391304347826084" table:style-name="ce7">
            <text:p>0.773913043</text:p>
          </table:table-cell>
          <table:table-cell office:value-type="float" office:value="0.22608695652173913" table:style-name="ce12">
            <text:p>0.22608695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248912.2599999998" table:style-name="ce13">
            <text:p>6248912.26</text:p>
          </table:table-cell>
          <table:table-cell office:value-type="float" office:value="4424239.87" table:style-name="ce1">
            <text:p>4424239.87</text:p>
          </table:table-cell>
          <table:table-cell office:value-type="float" office:value="1824672.39" table:style-name="ce1">
            <text:p>1824672.39</text:p>
          </table:table-cell>
          <table:table-cell office:value-type="float" office:value="40057.129871794874" table:style-name="ce1">
            <text:p>40057.12987</text:p>
          </table:table-cell>
          <table:table-cell office:value-type="float" office:value="156" table:style-name="ce1">
            <text:p>156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</text:p>
          </table:table-cell>
          <table:table-cell office:value-type="float" office:value="343" table:style-name="ce9">
            <text:p>343</text:p>
          </table:table-cell>
          <table:table-cell office:value-type="float" office:value="163" table:style-name="ce9">
            <text:p>163</text:p>
          </table:table-cell>
          <table:table-cell office:value-type="float" office:value="180" table:style-name="ce9">
            <text:p>180</text:p>
          </table:table-cell>
          <table:table-cell office:value-type="float" office:value="310" table:style-name="ce9">
            <text:p>310</text:p>
          </table:table-cell>
          <table:table-cell office:value-type="float" office:value="33" table:style-name="ce9">
            <text:p>33</text:p>
          </table:table-cell>
          <table:table-cell office:value-type="float" office:value="419" table:style-name="ce9">
            <text:p>419</text:p>
          </table:table-cell>
          <table:table-cell office:value-type="float" office:value="232" table:style-name="ce9">
            <text:p>232</text:p>
          </table:table-cell>
          <table:table-cell office:value-type="float" office:value="187" table:style-name="ce6">
            <text:p>187</text:p>
          </table:table-cell>
          <table:table-cell office:value-type="float" office:value="515" table:style-name="ce9">
            <text:p>515</text:p>
          </table:table-cell>
          <table:table-cell office:value-type="float" office:value="3" table:style-name="ce9">
            <text:p>3</text:p>
          </table:table-cell>
          <table:table-cell office:value-type="float" office:value="43.740479999999998" table:style-name="ce9">
            <text:p>43.74048</text:p>
          </table:table-cell>
          <table:table-cell office:value-type="float" office:value="43.740479999999998" table:style-name="ce9">
            <text:p>43.74048</text:p>
          </table:table-cell>
          <table:table-cell office:value-type="float" office:value="1" table:style-name="ce9">
            <text:p>1</text:p>
          </table:table-cell>
          <table:table-cell office:value-type="float" office:value="418" table:style-name="ce9">
            <text:p>418</text:p>
          </table:table-cell>
          <table:table-cell office:value-type="float" office:value="400" table:style-name="ce9">
            <text:p>400</text:p>
          </table:table-cell>
          <table:table-cell office:value-type="float" office:value="283" table:style-name="ce10">
            <text:p>283</text:p>
          </table:table-cell>
          <table:table-cell office:value-type="float" office:value="151" table:style-name="ce10">
            <text:p>151</text:p>
          </table:table-cell>
          <table:table-cell office:value-type="float" office:value="132" table:style-name="ce9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0.70750000000000002" table:style-name="ce7">
            <text:p>0.7075</text:p>
          </table:table-cell>
          <table:table-cell office:value-type="float" office:value="0.29249999999999998" table:style-name="ce12">
            <text:p>0.2925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6742477.0600000015" table:style-name="ce13">
            <text:p>6742477.06</text:p>
          </table:table-cell>
          <table:table-cell office:value-type="float" office:value="2503999.0099999998" table:style-name="ce1">
            <text:p>2503999.01</text:p>
          </table:table-cell>
          <table:table-cell office:value-type="float" office:value="4238478.05" table:style-name="ce1">
            <text:p>4238478.05</text:p>
          </table:table-cell>
          <table:table-cell office:value-type="float" office:value="28569.818050847465" table:style-name="ce1">
            <text:p>28569.81805</text:p>
          </table:table-cell>
          <table:table-cell office:value-type="float" office:value="236" table:style-name="ce1">
            <text:p>236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</text:p>
          </table:table-cell>
          <table:table-cell office:value-type="float" office:value="308" table:style-name="ce9">
            <text:p>308</text:p>
          </table:table-cell>
          <table:table-cell office:value-type="float" office:value="123" table:style-name="ce9">
            <text:p>123</text:p>
          </table:table-cell>
          <table:table-cell office:value-type="float" office:value="185" table:style-name="ce9">
            <text:p>185</text:p>
          </table:table-cell>
          <table:table-cell office:value-type="float" office:value="263" table:style-name="ce9">
            <text:p>263</text:p>
          </table:table-cell>
          <table:table-cell office:value-type="float" office:value="45" table:style-name="ce9">
            <text:p>45</text:p>
          </table:table-cell>
          <table:table-cell office:value-type="float" office:value="352" table:style-name="ce9">
            <text:p>352</text:p>
          </table:table-cell>
          <table:table-cell office:value-type="float" office:value="190" table:style-name="ce9">
            <text:p>190</text:p>
          </table:table-cell>
          <table:table-cell office:value-type="float" office:value="162" table:style-name="ce6">
            <text:p>162</text:p>
          </table:table-cell>
          <table:table-cell office:value-type="float" office:value="471" table:style-name="ce9">
            <text:p>471</text:p>
          </table:table-cell>
          <table:table-cell office:value-type="float" office:value="0" table:style-name="ce9">
            <text:p>0</text:p>
          </table:table-cell>
          <table:table-cell office:value-type="float" office:value="43.642049999999998" table:style-name="ce9">
            <text:p>43.64205</text:p>
          </table:table-cell>
          <table:table-cell office:value-type="float" office:value="43.642049999999998" table:style-name="ce9">
            <text:p>43.64205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9">
            <text:p>350</text:p>
          </table:table-cell>
          <table:table-cell office:value-type="float" office:value="324" table:style-name="ce9">
            <text:p>324</text:p>
          </table:table-cell>
          <table:table-cell office:value-type="float" office:value="237" table:style-name="ce10">
            <text:p>237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9">
            <text:p>114</text:p>
          </table:table-cell>
          <table:table-cell office:value-type="float" office:value="87" table:style-name="ce9">
            <text:p>8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0.73148148148148151" table:style-name="ce7">
            <text:p>0.731481481</text:p>
          </table:table-cell>
          <table:table-cell office:value-type="float" office:value="0.26851851851851855" table:style-name="ce12">
            <text:p>0.268518519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6028873.1699999999" table:style-name="ce13">
            <text:p>6028873.17</text:p>
          </table:table-cell>
          <table:table-cell office:value-type="float" office:value="4127621.6099999989" table:style-name="ce1">
            <text:p>4127621.61</text:p>
          </table:table-cell>
          <table:table-cell office:value-type="float" office:value="1901251.56" table:style-name="ce1">
            <text:p>1901251.56</text:p>
          </table:table-cell>
          <table:table-cell office:value-type="float" office:value="28708.919857142857" table:style-name="ce1">
            <text:p>28708.91986</text:p>
          </table:table-cell>
          <table:table-cell office:value-type="float" office:value="210" table:style-name="ce1">
            <text:p>210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</text:p>
          </table:table-cell>
          <table:table-cell office:value-type="float" office:value="371" table:style-name="ce9">
            <text:p>371</text:p>
          </table:table-cell>
          <table:table-cell office:value-type="float" office:value="178" table:style-name="ce9">
            <text:p>178</text:p>
          </table:table-cell>
          <table:table-cell office:value-type="float" office:value="193" table:style-name="ce9">
            <text:p>193</text:p>
          </table:table-cell>
          <table:table-cell office:value-type="float" office:value="346" table:style-name="ce9">
            <text:p>346</text:p>
          </table:table-cell>
          <table:table-cell office:value-type="float" office:value="25" table:style-name="ce9">
            <text:p>25</text:p>
          </table:table-cell>
          <table:table-cell office:value-type="float" office:value="344" table:style-name="ce9">
            <text:p>344</text:p>
          </table:table-cell>
          <table:table-cell office:value-type="float" office:value="191" table:style-name="ce9">
            <text:p>191</text:p>
          </table:table-cell>
          <table:table-cell office:value-type="float" office:value="153" table:style-name="ce6">
            <text:p>153</text:p>
          </table:table-cell>
          <table:table-cell office:value-type="float" office:value="497" table:style-name="ce9">
            <text:p>497</text:p>
          </table:table-cell>
          <table:table-cell office:value-type="float" office:value="1" table:style-name="ce9">
            <text:p>1</text:p>
          </table:table-cell>
          <table:table-cell office:value-type="float" office:value="41.546509999999998" table:style-name="ce9">
            <text:p>41.54651</text:p>
          </table:table-cell>
          <table:table-cell office:value-type="float" office:value="41.546509999999998" table:style-name="ce9">
            <text:p>41.54651</text:p>
          </table:table-cell>
          <table:table-cell office:value-type="float" office:value="7" table:style-name="ce9">
            <text:p>7</text:p>
          </table:table-cell>
          <table:table-cell office:value-type="float" office:value="337" table:style-name="ce9">
            <text:p>337</text:p>
          </table:table-cell>
          <table:table-cell office:value-type="float" office:value="321" table:style-name="ce9">
            <text:p>321</text:p>
          </table:table-cell>
          <table:table-cell office:value-type="float" office:value="226" table:style-name="ce10">
            <text:p>226</text:p>
          </table:table-cell>
          <table:table-cell office:value-type="float" office:value="122" table:style-name="ce10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95" table:style-name="ce9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0.70404984423676009" table:style-name="ce7">
            <text:p>0.704049844</text:p>
          </table:table-cell>
          <table:table-cell office:value-type="float" office:value="0.29595015576323985" table:style-name="ce12">
            <text:p>0.295950156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5231782.1500000004" table:style-name="ce13">
            <text:p>5231782.15</text:p>
          </table:table-cell>
          <table:table-cell office:value-type="float" office:value="2687693.81" table:style-name="ce1">
            <text:p>2687693.81</text:p>
          </table:table-cell>
          <table:table-cell office:value-type="float" office:value="2544088.3399999989" table:style-name="ce1">
            <text:p>2544088.34</text:p>
          </table:table-cell>
          <table:table-cell office:value-type="float" office:value="24333.870465116281" table:style-name="ce1">
            <text:p>24333.87047</text:p>
          </table:table-cell>
          <table:table-cell office:value-type="float" office:value="215" table:style-name="ce1">
            <text:p>215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table:number-columns-repeated="16350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c</text:p>
          </table:table-cell>
          <table:table-cell office:value-type="float" office:value="341" table:style-name="ce9">
            <text:p>341</text:p>
          </table:table-cell>
          <table:table-cell office:value-type="float" office:value="177" table:style-name="ce9">
            <text:p>177</text:p>
          </table:table-cell>
          <table:table-cell office:value-type="float" office:value="164" table:style-name="ce9">
            <text:p>164</text:p>
          </table:table-cell>
          <table:table-cell office:value-type="float" office:value="316" table:style-name="ce9">
            <text:p>316</text:p>
          </table:table-cell>
          <table:table-cell office:value-type="float" office:value="25" table:style-name="ce9">
            <text:p>25</text:p>
          </table:table-cell>
          <table:table-cell office:value-type="float" office:value="289" table:style-name="ce9">
            <text:p>289</text:p>
          </table:table-cell>
          <table:table-cell office:value-type="float" office:value="157" table:style-name="ce9">
            <text:p>157</text:p>
          </table:table-cell>
          <table:table-cell office:value-type="float" office:value="132" table:style-name="ce6">
            <text:p>132</text:p>
          </table:table-cell>
          <table:table-cell office:value-type="float" office:value="546" table:style-name="ce9">
            <text:p>546</text:p>
          </table:table-cell>
          <table:table-cell office:value-type="float" office:value="3" table:style-name="ce9">
            <text:p>3</text:p>
          </table:table-cell>
          <table:table-cell office:value-type="float" office:value="43.439450000000001" table:style-name="ce9">
            <text:p>43.43945</text:p>
          </table:table-cell>
          <table:table-cell office:value-type="float" office:value="43.439450000000001" table:style-name="ce9">
            <text:p>43.43945</text:p>
          </table:table-cell>
          <table:table-cell office:value-type="float" office:value="6" table:style-name="ce9">
            <text:p>6</text:p>
          </table:table-cell>
          <table:table-cell office:value-type="float" office:value="283" table:style-name="ce9">
            <text:p>283</text:p>
          </table:table-cell>
          <table:table-cell office:value-type="float" office:value="271" table:style-name="ce9">
            <text:p>271</text:p>
          </table:table-cell>
          <table:table-cell office:value-type="float" office:value="179" table:style-name="ce10">
            <text:p>179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0.66051660516605171" table:style-name="ce7">
            <text:p>0.660516605</text:p>
          </table:table-cell>
          <table:table-cell office:value-type="float" office:value="0.33948339483394835" table:style-name="ce12">
            <text:p>0.33948339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843245.890000001" table:style-name="ce13">
            <text:p>28843245.89</text:p>
          </table:table-cell>
          <table:table-cell office:value-type="float" office:value="4264951.2699999996" table:style-name="ce1">
            <text:p>4264951.27</text:p>
          </table:table-cell>
          <table:table-cell office:value-type="float" office:value="24578294.620000001" table:style-name="ce1">
            <text:p>24578294.62</text:p>
          </table:table-cell>
          <table:table-cell office:value-type="float" office:value="206023.18492857143" table:style-name="ce1">
            <text:p>206023.1849</text:p>
          </table:table-cell>
          <table:table-cell office:value-type="float" office:value="140" table:style-name="ce1">
            <text:p>14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e</text:p>
          </table:table-cell>
          <table:table-cell office:value-type="float" office:value="381" table:style-name="ce9">
            <text:p>381</text:p>
          </table:table-cell>
          <table:table-cell office:value-type="float" office:value="205" table:style-name="ce9">
            <text:p>205</text:p>
          </table:table-cell>
          <table:table-cell office:value-type="float" office:value="176" table:style-name="ce9">
            <text:p>176</text:p>
          </table:table-cell>
          <table:table-cell office:value-type="float" office:value="357" table:style-name="ce9">
            <text:p>357</text:p>
          </table:table-cell>
          <table:table-cell office:value-type="float" office:value="24" table:style-name="ce9">
            <text:p>24</text:p>
          </table:table-cell>
          <table:table-cell office:value-type="float" office:value="378" table:style-name="ce9">
            <text:p>378</text:p>
          </table:table-cell>
          <table:table-cell office:value-type="float" office:value="172" table:style-name="ce9">
            <text:p>172</text:p>
          </table:table-cell>
          <table:table-cell office:value-type="float" office:value="206" table:style-name="ce6">
            <text:p>206</text:p>
          </table:table-cell>
          <table:table-cell office:value-type="float" office:value="545" table:style-name="ce9">
            <text:p>545</text:p>
          </table:table-cell>
          <table:table-cell office:value-type="float" office:value="4" table:style-name="ce9">
            <text:p>4</text:p>
          </table:table-cell>
          <table:table-cell office:value-type="float" office:value="52.256610000000002" table:style-name="ce9">
            <text:p>52.25661</text:p>
          </table:table-cell>
          <table:table-cell office:value-type="float" office:value="52.256610000000002" table:style-name="ce9">
            <text:p>52.25661</text:p>
          </table:table-cell>
          <table:table-cell office:value-type="float" office:value="2" table:style-name="ce9">
            <text:p>2</text:p>
          </table:table-cell>
          <table:table-cell office:value-type="float" office:value="376" table:style-name="ce9">
            <text:p>376</text:p>
          </table:table-cell>
          <table:table-cell office:value-type="float" office:value="358" table:style-name="ce9">
            <text:p>358</text:p>
          </table:table-cell>
          <table:table-cell office:value-type="float" office:value="255" table:style-name="ce10">
            <text:p>255</text:p>
          </table:table-cell>
          <table:table-cell office:value-type="float" office:value="103" table:style-name="ce10">
            <text:p>103</text:p>
          </table:table-cell>
          <table:table-cell office:value-type="float" office:value="152" table:style-name="ce9">
            <text:p>152</text:p>
          </table:table-cell>
          <table:table-cell office:value-type="float" office:value="103" table:style-name="ce9">
            <text:p>103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0.71229050279329609" table:style-name="ce7">
            <text:p>0.712290503</text:p>
          </table:table-cell>
          <table:table-cell office:value-type="float" office:value="0.28770949720670391" table:style-name="ce12">
            <text:p>0.287709497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8331582.8499999996" table:style-name="ce13">
            <text:p>8331582.85</text:p>
          </table:table-cell>
          <table:table-cell office:value-type="float" office:value="3948448.64" table:style-name="ce1">
            <text:p>3948448.64</text:p>
          </table:table-cell>
          <table:table-cell office:value-type="float" office:value="4383134.2100000009" table:style-name="ce1">
            <text:p>4383134.21</text:p>
          </table:table-cell>
          <table:table-cell office:value-type="float" office:value="35453.544042553192" table:style-name="ce1">
            <text:p>35453.54404</text:p>
          </table:table-cell>
          <table:table-cell office:value-type="float" office:value="235" table:style-name="ce1">
            <text:p>235</text:p>
          </table:table-cell>
          <table:table-cell office:value-type="float" office:value="92" table:style-name="ce1">
            <text:p>92</text:p>
          </table:table-cell>
          <table:table-cell office:value-type="float" office:value="143" table:style-name="ce1">
            <text:p>143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</text:p>
          </table:table-cell>
          <table:table-cell office:value-type="float" office:value="430" table:style-name="ce9">
            <text:p>430</text:p>
          </table:table-cell>
          <table:table-cell office:value-type="float" office:value="234" table:style-name="ce9">
            <text:p>234</text:p>
          </table:table-cell>
          <table:table-cell office:value-type="float" office:value="196" table:style-name="ce9">
            <text:p>196</text:p>
          </table:table-cell>
          <table:table-cell office:value-type="float" office:value="400" table:style-name="ce9">
            <text:p>400</text:p>
          </table:table-cell>
          <table:table-cell office:value-type="float" office:value="30" table:style-name="ce9">
            <text:p>30</text:p>
          </table:table-cell>
          <table:table-cell office:value-type="float" office:value="379" table:style-name="ce9">
            <text:p>379</text:p>
          </table:table-cell>
          <table:table-cell office:value-type="float" office:value="207" table:style-name="ce9">
            <text:p>207</text:p>
          </table:table-cell>
          <table:table-cell office:value-type="float" office:value="172" table:style-name="ce6">
            <text:p>172</text:p>
          </table:table-cell>
          <table:table-cell office:value-type="float" office:value="595" table:style-name="ce9">
            <text:p>595</text:p>
          </table:table-cell>
          <table:table-cell office:value-type="float" office:value="1" table:style-name="ce9">
            <text:p>1</text:p>
          </table:table-cell>
          <table:table-cell office:value-type="float" office:value="39.625329999999998" table:style-name="ce9">
            <text:p>39.62533</text:p>
          </table:table-cell>
          <table:table-cell office:value-type="float" office:value="39.625329999999998" table:style-name="ce9">
            <text:p>39.62533</text:p>
          </table:table-cell>
          <table:table-cell office:value-type="float" office:value="2" table:style-name="ce9">
            <text:p>2</text:p>
          </table:table-cell>
          <table:table-cell office:value-type="float" office:value="377" table:style-name="ce9">
            <text:p>377</text:p>
          </table:table-cell>
          <table:table-cell office:value-type="float" office:value="353" table:style-name="ce9">
            <text:p>353</text:p>
          </table:table-cell>
          <table:table-cell office:value-type="float" office:value="227" table:style-name="ce10">
            <text:p>227</text:p>
          </table:table-cell>
          <table:table-cell office:value-type="float" office:value="120" table:style-name="ce10">
            <text:p>120</text:p>
          </table:table-cell>
          <table:table-cell office:value-type="float" office:value="107" table:style-name="ce9">
            <text:p>107</text:p>
          </table:table-cell>
          <table:table-cell office:value-type="float" office:value="126" table:style-name="ce9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0.64305949008498586" table:style-name="ce7">
            <text:p>0.64305949</text:p>
          </table:table-cell>
          <table:table-cell office:value-type="float" office:value="0.35694050991501414" table:style-name="ce12">
            <text:p>0.35694051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8463887.5800000001" table:style-name="ce13">
            <text:p>8463887.58</text:p>
          </table:table-cell>
          <table:table-cell office:value-type="float" office:value="4096901.54" table:style-name="ce1">
            <text:p>4096901.54</text:p>
          </table:table-cell>
          <table:table-cell office:value-type="float" office:value="4366986.04" table:style-name="ce1">
            <text:p>4366986.04</text:p>
          </table:table-cell>
          <table:table-cell office:value-type="float" office:value="42319.437899999997" table:style-name="ce1">
            <text:p>42319.4379</text:p>
          </table:table-cell>
          <table:table-cell office:value-type="float" office:value="200" table:style-name="ce1">
            <text:p>2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</text:p>
          </table:table-cell>
          <table:table-cell office:value-type="float" office:value="464" table:style-name="ce9">
            <text:p>464</text:p>
          </table:table-cell>
          <table:table-cell office:value-type="float" office:value="270" table:style-name="ce9">
            <text:p>270</text:p>
          </table:table-cell>
          <table:table-cell office:value-type="float" office:value="194" table:style-name="ce9">
            <text:p>194</text:p>
          </table:table-cell>
          <table:table-cell office:value-type="float" office:value="399" table:style-name="ce9">
            <text:p>399</text:p>
          </table:table-cell>
          <table:table-cell office:value-type="float" office:value="65" table:style-name="ce9">
            <text:p>65</text:p>
          </table:table-cell>
          <table:table-cell office:value-type="float" office:value="542" table:style-name="ce9">
            <text:p>542</text:p>
          </table:table-cell>
          <table:table-cell office:value-type="float" office:value="301" table:style-name="ce9">
            <text:p>301</text:p>
          </table:table-cell>
          <table:table-cell office:value-type="float" office:value="241" table:style-name="ce6">
            <text:p>241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9">
            <text:p>5</text:p>
          </table:table-cell>
          <table:table-cell office:value-type="float" office:value="38.496310000000001" table:style-name="ce9">
            <text:p>38.49631</text:p>
          </table:table-cell>
          <table:table-cell office:value-type="float" office:value="38.496310000000001" table:style-name="ce9">
            <text:p>38.49631</text:p>
          </table:table-cell>
          <table:table-cell office:value-type="float" office:value="5" table:style-name="ce9">
            <text:p>5</text:p>
          </table:table-cell>
          <table:table-cell office:value-type="float" office:value="537" table:style-name="ce9">
            <text:p>537</text:p>
          </table:table-cell>
          <table:table-cell office:value-type="float" office:value="505" table:style-name="ce9">
            <text:p>505</text:p>
          </table:table-cell>
          <table:table-cell office:value-type="float" office:value="360" table:style-name="ce10">
            <text:p>360</text:p>
          </table:table-cell>
          <table:table-cell office:value-type="float" office:value="199" table:style-name="ce10">
            <text:p>199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0.71287128712871284" table:style-name="ce7">
            <text:p>0.712871287</text:p>
          </table:table-cell>
          <table:table-cell office:value-type="float" office:value="0.28712871287128711" table:style-name="ce12">
            <text:p>0.287128713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11194112.380000001" table:style-name="ce13">
            <text:p>11194112.38</text:p>
          </table:table-cell>
          <table:table-cell office:value-type="float" office:value="5443143.8799999999" table:style-name="ce1">
            <text:p>5443143.88</text:p>
          </table:table-cell>
          <table:table-cell office:value-type="float" office:value="5750968.5" table:style-name="ce1">
            <text:p>5750968.5</text:p>
          </table:table-cell>
          <table:table-cell office:value-type="float" office:value="34764.324161490687" table:style-name="ce1">
            <text:p>34764.32416</text:p>
          </table:table-cell>
          <table:table-cell office:value-type="float" office:value="322" table:style-name="ce1">
            <text:p>322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br</text:p>
          </table:table-cell>
          <table:table-cell office:value-type="float" office:value="422" table:style-name="ce9">
            <text:p>422</text:p>
          </table:table-cell>
          <table:table-cell office:value-type="float" office:value="254" table:style-name="ce9">
            <text:p>254</text:p>
          </table:table-cell>
          <table:table-cell office:value-type="float" office:value="168" table:style-name="ce9">
            <text:p>168</text:p>
          </table:table-cell>
          <table:table-cell office:value-type="float" office:value="346" table:style-name="ce9">
            <text:p>346</text:p>
          </table:table-cell>
          <table:table-cell office:value-type="float" office:value="76" table:style-name="ce9">
            <text:p>76</text:p>
          </table:table-cell>
          <table:table-cell office:value-type="float" office:value="389" table:style-name="ce9">
            <text:p>389</text:p>
          </table:table-cell>
          <table:table-cell office:value-type="float" office:value="223" table:style-name="ce9">
            <text:p>223</text:p>
          </table:table-cell>
          <table:table-cell office:value-type="float" office:value="166" table:style-name="ce6">
            <text:p>166</text:p>
          </table:table-cell>
          <table:table-cell office:value-type="float" office:value="541" table:style-name="ce9">
            <text:p>541</text:p>
          </table:table-cell>
          <table:table-cell office:value-type="float" office:value="4" table:style-name="ce9">
            <text:p>4</text:p>
          </table:table-cell>
          <table:table-cell office:value-type="float" office:value="36.832900000000002" table:style-name="ce9">
            <text:p>36.8329</text:p>
          </table:table-cell>
          <table:table-cell office:value-type="float" office:value="36.832900000000002" table:style-name="ce9">
            <text:p>36.8329</text:p>
          </table:table-cell>
          <table:table-cell office:value-type="float" office:value="5" table:style-name="ce9">
            <text:p>5</text:p>
          </table:table-cell>
          <table:table-cell office:value-type="float" office:value="384" table:style-name="ce9">
            <text:p>384</text:p>
          </table:table-cell>
          <table:table-cell office:value-type="float" office:value="360" table:style-name="ce9">
            <text:p>360</text:p>
          </table:table-cell>
          <table:table-cell office:value-type="float" office:value="258" table:style-name="ce10">
            <text:p>258</text:p>
          </table:table-cell>
          <table:table-cell office:value-type="float" office:value="145" table:style-name="ce10">
            <text:p>145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0.71666666666666667" table:style-name="ce7">
            <text:p>0.716666667</text:p>
          </table:table-cell>
          <table:table-cell office:value-type="float" office:value="0.28333333333333333" table:style-name="ce12">
            <text:p>0.283333333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2238151.93" table:style-name="ce13">
            <text:p>12238151.93</text:p>
          </table:table-cell>
          <table:table-cell office:value-type="float" office:value="7327183.0300000012" table:style-name="ce1">
            <text:p>7327183.03</text:p>
          </table:table-cell>
          <table:table-cell office:value-type="float" office:value="4910968.8999999994" table:style-name="ce1">
            <text:p>4910968.9</text:p>
          </table:table-cell>
          <table:table-cell office:value-type="float" office:value="58000.720047393363" table:style-name="ce1">
            <text:p>58000.72005</text:p>
          </table:table-cell>
          <table:table-cell office:value-type="float" office:value="211" table:style-name="ce1">
            <text:p>211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float" office:value="414" table:style-name="ce9">
            <text:p>414</text:p>
          </table:table-cell>
          <table:table-cell office:value-type="float" office:value="242" table:style-name="ce9">
            <text:p>242</text:p>
          </table:table-cell>
          <table:table-cell office:value-type="float" office:value="172" table:style-name="ce9">
            <text:p>172</text:p>
          </table:table-cell>
          <table:table-cell office:value-type="float" office:value="332" table:style-name="ce9">
            <text:p>332</text:p>
          </table:table-cell>
          <table:table-cell office:value-type="float" office:value="82" table:style-name="ce9">
            <text:p>82</text:p>
          </table:table-cell>
          <table:table-cell office:value-type="float" office:value="370" table:style-name="ce9">
            <text:p>370</text:p>
          </table:table-cell>
          <table:table-cell office:value-type="float" office:value="224" table:style-name="ce9">
            <text:p>224</text:p>
          </table:table-cell>
          <table:table-cell office:value-type="float" office:value="146" table:style-name="ce6">
            <text:p>146</text:p>
          </table:table-cell>
          <table:table-cell office:value-type="float" office:value="584" table:style-name="ce9">
            <text:p>584</text:p>
          </table:table-cell>
          <table:table-cell office:value-type="float" office:value="1" table:style-name="ce9">
            <text:p>1</text:p>
          </table:table-cell>
          <table:table-cell office:value-type="float" office:value="36.906170000000003" table:style-name="ce9">
            <text:p>36.90617</text:p>
          </table:table-cell>
          <table:table-cell office:value-type="float" office:value="36.906170000000003" table:style-name="ce9">
            <text:p>36.90617</text:p>
          </table:table-cell>
          <table:table-cell office:value-type="float" office:value="4" table:style-name="ce9">
            <text:p>4</text:p>
          </table:table-cell>
          <table:table-cell office:value-type="float" office:value="367" table:style-name="ce9">
            <text:p>367</text:p>
          </table:table-cell>
          <table:table-cell office:value-type="float" office:value="346" table:style-name="ce9">
            <text:p>346</text:p>
          </table:table-cell>
          <table:table-cell office:value-type="float" office:value="269" table:style-name="ce10">
            <text:p>269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9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0.7774566473988439" table:style-name="ce7">
            <text:p>0.777456647</text:p>
          </table:table-cell>
          <table:table-cell office:value-type="float" office:value="0.22254335260115607" table:style-name="ce12">
            <text:p>0.222543353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8509012.2000000011" table:style-name="ce13">
            <text:p>8509012.2</text:p>
          </table:table-cell>
          <table:table-cell office:value-type="float" office:value="5973432.25" table:style-name="ce1">
            <text:p>5973432.25</text:p>
          </table:table-cell>
          <table:table-cell office:value-type="float" office:value="2535579.9500000002" table:style-name="ce1">
            <text:p>2535579.95</text:p>
          </table:table-cell>
          <table:table-cell office:value-type="float" office:value="39761.739252336454" table:style-name="ce1">
            <text:p>39761.73925</text:p>
          </table:table-cell>
          <table:table-cell office:value-type="float" office:value="214" table:style-name="ce1">
            <text:p>214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n</text:p>
          </table:table-cell>
          <table:table-cell office:value-type="float" office:value="373" table:style-name="ce9">
            <text:p>373</text:p>
          </table:table-cell>
          <table:table-cell office:value-type="float" office:value="216" table:style-name="ce9">
            <text:p>216</text:p>
          </table:table-cell>
          <table:table-cell office:value-type="float" office:value="157" table:style-name="ce9">
            <text:p>157</text:p>
          </table:table-cell>
          <table:table-cell office:value-type="float" office:value="319" table:style-name="ce9">
            <text:p>319</text:p>
          </table:table-cell>
          <table:table-cell office:value-type="float" office:value="54" table:style-name="ce9">
            <text:p>54</text:p>
          </table:table-cell>
          <table:table-cell office:value-type="float" office:value="496" table:style-name="ce9">
            <text:p>496</text:p>
          </table:table-cell>
          <table:table-cell office:value-type="float" office:value="273" table:style-name="ce9">
            <text:p>273</text:p>
          </table:table-cell>
          <table:table-cell office:value-type="float" office:value="223" table:style-name="ce6">
            <text:p>223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9">
            <text:p>1</text:p>
          </table:table-cell>
          <table:table-cell office:value-type="float" office:value="40.364919999999998" table:style-name="ce9">
            <text:p>40.36492</text:p>
          </table:table-cell>
          <table:table-cell office:value-type="float" office:value="40.364919999999998" table:style-name="ce9">
            <text:p>40.36492</text:p>
          </table:table-cell>
          <table:table-cell office:value-type="float" office:value="12" table:style-name="ce9">
            <text:p>12</text:p>
          </table:table-cell>
          <table:table-cell office:value-type="float" office:value="489" table:style-name="ce9">
            <text:p>489</text:p>
          </table:table-cell>
          <table:table-cell office:value-type="float" office:value="457" table:style-name="ce9">
            <text:p>457</text:p>
          </table:table-cell>
          <table:table-cell office:value-type="float" office:value="324" table:style-name="ce10">
            <text:p>324</text:p>
          </table:table-cell>
          <table:table-cell office:value-type="float" office:value="178" table:style-name="ce10">
            <text:p>178</text:p>
          </table:table-cell>
          <table:table-cell office:value-type="float" office:value="146" table:style-name="ce9">
            <text:p>146</text:p>
          </table:table-cell>
          <table:table-cell office:value-type="float" office:value="133" table:style-name="ce9">
            <text:p>13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0.70897155361050324" table:style-name="ce7">
            <text:p>0.708971554</text:p>
          </table:table-cell>
          <table:table-cell office:value-type="float" office:value="0.29102844638949671" table:style-name="ce12">
            <text:p>0.291028446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8166317.6500000004" table:style-name="ce13">
            <text:p>8166317.65</text:p>
          </table:table-cell>
          <table:table-cell office:value-type="float" office:value="3756571.41" table:style-name="ce1">
            <text:p>3756571.41</text:p>
          </table:table-cell>
          <table:table-cell office:value-type="float" office:value="4409746.24" table:style-name="ce1">
            <text:p>4409746.24</text:p>
          </table:table-cell>
          <table:table-cell office:value-type="float" office:value="33745.114256198351" table:style-name="ce1">
            <text:p>33745.11426</text:p>
          </table:table-cell>
          <table:table-cell office:value-type="float" office:value="242" table:style-name="ce1">
            <text:p>24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l</text:p>
          </table:table-cell>
          <table:table-cell office:value-type="float" office:value="436" table:style-name="ce9">
            <text:p>436</text:p>
          </table:table-cell>
          <table:table-cell office:value-type="float" office:value="235" table:style-name="ce9">
            <text:p>235</text:p>
          </table:table-cell>
          <table:table-cell office:value-type="float" office:value="201" table:style-name="ce9">
            <text:p>201</text:p>
          </table:table-cell>
          <table:table-cell office:value-type="float" office:value="366" table:style-name="ce9">
            <text:p>366</text:p>
          </table:table-cell>
          <table:table-cell office:value-type="float" office:value="70" table:style-name="ce9">
            <text:p>70</text:p>
          </table:table-cell>
          <table:table-cell office:value-type="float" office:value="410" table:style-name="ce9">
            <text:p>410</text:p>
          </table:table-cell>
          <table:table-cell office:value-type="float" office:value="259" table:style-name="ce9">
            <text:p>259</text:p>
          </table:table-cell>
          <table:table-cell office:value-type="float" office:value="151" table:style-name="ce6">
            <text:p>151</text:p>
          </table:table-cell>
          <table:table-cell office:value-type="float" office:value="486" table:style-name="ce9">
            <text:p>486</text:p>
          </table:table-cell>
          <table:table-cell office:value-type="float" office:value="0" table:style-name="ce9">
            <text:p>0</text:p>
          </table:table-cell>
          <table:table-cell office:value-type="float" office:value="36.49512" table:style-name="ce9">
            <text:p>36.49512</text:p>
          </table:table-cell>
          <table:table-cell office:value-type="float" office:value="36.49512" table:style-name="ce9">
            <text:p>36.49512</text:p>
          </table:table-cell>
          <table:table-cell office:value-type="float" office:value="21" table:style-name="ce9">
            <text:p>21</text:p>
          </table:table-cell>
          <table:table-cell office:value-type="float" office:value="403" table:style-name="ce9">
            <text:p>403</text:p>
          </table:table-cell>
          <table:table-cell office:value-type="float" office:value="376" table:style-name="ce9">
            <text:p>376</text:p>
          </table:table-cell>
          <table:table-cell office:value-type="float" office:value="245" table:style-name="ce10">
            <text:p>245</text:p>
          </table:table-cell>
          <table:table-cell office:value-type="float" office:value="153" table:style-name="ce10">
            <text:p>153</text:p>
          </table:table-cell>
          <table:table-cell office:value-type="float" office:value="92" table:style-name="ce9">
            <text:p>92</text:p>
          </table:table-cell>
          <table:table-cell office:value-type="float" office:value="131" table:style-name="ce9">
            <text:p>131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0.65159574468085102" table:style-name="ce7">
            <text:p>0.651595745</text:p>
          </table:table-cell>
          <table:table-cell office:value-type="float" office:value="0.34840425531914893" table:style-name="ce12">
            <text:p>0.348404255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5900406.9899999993" table:style-name="ce13">
            <text:p>5900406.99</text:p>
          </table:table-cell>
          <table:table-cell office:value-type="float" office:value="3252929.69" table:style-name="ce1">
            <text:p>3252929.69</text:p>
          </table:table-cell>
          <table:table-cell office:value-type="float" office:value="2647477.2999999998" table:style-name="ce1">
            <text:p>2647477.3</text:p>
          </table:table-cell>
          <table:table-cell office:value-type="float" office:value="35544.620421686741" table:style-name="ce1">
            <text:p>35544.62042</text:p>
          </table:table-cell>
          <table:table-cell office:value-type="float" office:value="166" table:style-name="ce1">
            <text:p>166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o</text:p>
          </table:table-cell>
          <table:table-cell office:value-type="float" office:value="502" table:style-name="ce9">
            <text:p>502</text:p>
          </table:table-cell>
          <table:table-cell office:value-type="float" office:value="286" table:style-name="ce9">
            <text:p>286</text:p>
          </table:table-cell>
          <table:table-cell office:value-type="float" office:value="216" table:style-name="ce9">
            <text:p>216</text:p>
          </table:table-cell>
          <table:table-cell office:value-type="float" office:value="425" table:style-name="ce9">
            <text:p>425</text:p>
          </table:table-cell>
          <table:table-cell office:value-type="float" office:value="77" table:style-name="ce9">
            <text:p>77</text:p>
          </table:table-cell>
          <table:table-cell office:value-type="float" office:value="368" table:style-name="ce9">
            <text:p>368</text:p>
          </table:table-cell>
          <table:table-cell office:value-type="float" office:value="204" table:style-name="ce9">
            <text:p>204</text:p>
          </table:table-cell>
          <table:table-cell office:value-type="float" office:value="164" table:style-name="ce6">
            <text:p>164</text:p>
          </table:table-cell>
          <table:table-cell office:value-type="float" office:value="618" table:style-name="ce9">
            <text:p>618</text:p>
          </table:table-cell>
          <table:table-cell office:value-type="float" office:value="2" table:style-name="ce9">
            <text:p>2</text:p>
          </table:table-cell>
          <table:table-cell office:value-type="float" office:value="34.228259999999999" table:style-name="ce9">
            <text:p>34.22826</text:p>
          </table:table-cell>
          <table:table-cell office:value-type="float" office:value="34.228259999999999" table:style-name="ce9">
            <text:p>34.22826</text:p>
          </table:table-cell>
          <table:table-cell office:value-type="float" office:value="11" table:style-name="ce9">
            <text:p>11</text:p>
          </table:table-cell>
          <table:table-cell office:value-type="float" office:value="359" table:style-name="ce9">
            <text:p>359</text:p>
          </table:table-cell>
          <table:table-cell office:value-type="float" office:value="332" table:style-name="ce9">
            <text:p>332</text:p>
          </table:table-cell>
          <table:table-cell office:value-type="float" office:value="207" table:style-name="ce10">
            <text:p>207</text:p>
          </table:table-cell>
          <table:table-cell office:value-type="float" office:value="108" table:style-name="ce10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125" table:style-name="ce9">
            <text:p>125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0.62349397590361444" table:style-name="ce7">
            <text:p>0.623493976</text:p>
          </table:table-cell>
          <table:table-cell office:value-type="float" office:value="0.37650602409638556" table:style-name="ce12">
            <text:p>0.376506024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5841034.9800000004" table:style-name="ce13">
            <text:p>5841034.98</text:p>
          </table:table-cell>
          <table:table-cell office:value-type="float" office:value="2759016.72" table:style-name="ce1">
            <text:p>2759016.72</text:p>
          </table:table-cell>
          <table:table-cell office:value-type="float" office:value="3082018.26" table:style-name="ce1">
            <text:p>3082018.26</text:p>
          </table:table-cell>
          <table:table-cell office:value-type="float" office:value="35186.957710843373" table:style-name="ce1">
            <text:p>35186.95771</text:p>
          </table:table-cell>
          <table:table-cell office:value-type="float" office:value="166" table:style-name="ce1">
            <text:p>166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ep</text:p>
          </table:table-cell>
          <table:table-cell office:value-type="float" office:value="419" table:style-name="ce9">
            <text:p>419</text:p>
          </table:table-cell>
          <table:table-cell office:value-type="float" office:value="220" table:style-name="ce9">
            <text:p>220</text:p>
          </table:table-cell>
          <table:table-cell office:value-type="float" office:value="199" table:style-name="ce9">
            <text:p>199</text:p>
          </table:table-cell>
          <table:table-cell office:value-type="float" office:value="374" table:style-name="ce9">
            <text:p>374</text:p>
          </table:table-cell>
          <table:table-cell office:value-type="float" office:value="45" table:style-name="ce9">
            <text:p>45</text:p>
          </table:table-cell>
          <table:table-cell office:value-type="float" office:value="460" table:style-name="ce9">
            <text:p>460</text:p>
          </table:table-cell>
          <table:table-cell office:value-type="float" office:value="259" table:style-name="ce9">
            <text:p>259</text:p>
          </table:table-cell>
          <table:table-cell office:value-type="float" office:value="201" table:style-name="ce6">
            <text:p>201</text:p>
          </table:table-cell>
          <table:table-cell office:value-type="float" office:value="575" table:style-name="ce9">
            <text:p>575</text:p>
          </table:table-cell>
          <table:table-cell office:value-type="float" office:value="2" table:style-name="ce9">
            <text:p>2</text:p>
          </table:table-cell>
          <table:table-cell office:value-type="float" office:value="40.197830000000003" table:style-name="ce9">
            <text:p>40.19783</text:p>
          </table:table-cell>
          <table:table-cell office:value-type="float" office:value="40.197830000000003" table:style-name="ce9">
            <text:p>40.19783</text:p>
          </table:table-cell>
          <table:table-cell office:value-type="float" office:value="6" table:style-name="ce9">
            <text:p>6</text:p>
          </table:table-cell>
          <table:table-cell office:value-type="float" office:value="457" table:style-name="ce9">
            <text:p>457</text:p>
          </table:table-cell>
          <table:table-cell office:value-type="float" office:value="436" table:style-name="ce9">
            <text:p>436</text:p>
          </table:table-cell>
          <table:table-cell office:value-type="float" office:value="264" table:style-name="ce10">
            <text:p>264</text:p>
          </table:table-cell>
          <table:table-cell office:value-type="float" office:value="153" table:style-name="ce10">
            <text:p>153</text:p>
          </table:table-cell>
          <table:table-cell office:value-type="float" office:value="111" table:style-name="ce9">
            <text:p>111</text:p>
          </table:table-cell>
          <table:table-cell office:value-type="float" office:value="172" table:style-name="ce9">
            <text:p>172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0.60550458715596334" table:style-name="ce7">
            <text:p>0.605504587</text:p>
          </table:table-cell>
          <table:table-cell office:value-type="float" office:value="0.39449541284403672" table:style-name="ce12">
            <text:p>0.394495413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9836097.3800000008" table:style-name="ce13">
            <text:p>9836097.38</text:p>
          </table:table-cell>
          <table:table-cell office:value-type="float" office:value="6212616.3600000003" table:style-name="ce1">
            <text:p>6212616.36</text:p>
          </table:table-cell>
          <table:table-cell office:value-type="float" office:value="3623481.02" table:style-name="ce1">
            <text:p>3623481.02</text:p>
          </table:table-cell>
          <table:table-cell office:value-type="float" office:value="52042.843280423287" table:style-name="ce1">
            <text:p>52042.84328</text:p>
          </table:table-cell>
          <table:table-cell office:value-type="float" office:value="189" table:style-name="ce1">
            <text:p>189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ct</text:p>
          </table:table-cell>
          <table:table-cell office:value-type="float" office:value="457" table:style-name="ce9">
            <text:p>457</text:p>
          </table:table-cell>
          <table:table-cell office:value-type="float" office:value="258" table:style-name="ce9">
            <text:p>258</text:p>
          </table:table-cell>
          <table:table-cell office:value-type="float" office:value="199" table:style-name="ce9">
            <text:p>199</text:p>
          </table:table-cell>
          <table:table-cell office:value-type="float" office:value="395" table:style-name="ce9">
            <text:p>395</text:p>
          </table:table-cell>
          <table:table-cell office:value-type="float" office:value="62" table:style-name="ce9">
            <text:p>62</text:p>
          </table:table-cell>
          <table:table-cell office:value-type="float" office:value="470" table:style-name="ce9">
            <text:p>470</text:p>
          </table:table-cell>
          <table:table-cell office:value-type="float" office:value="249" table:style-name="ce9">
            <text:p>249</text:p>
          </table:table-cell>
          <table:table-cell office:value-type="float" office:value="221" table:style-name="ce6">
            <text:p>221</text:p>
          </table:table-cell>
          <table:table-cell office:value-type="float" office:value="561" table:style-name="ce9">
            <text:p>561</text:p>
          </table:table-cell>
          <table:table-cell office:value-type="float" office:value="1" table:style-name="ce9">
            <text:p>1</text:p>
          </table:table-cell>
          <table:table-cell office:value-type="float" office:value="39.989359999999998" table:style-name="ce9">
            <text:p>39.98936</text:p>
          </table:table-cell>
          <table:table-cell office:value-type="float" office:value="39.989359999999998" table:style-name="ce9">
            <text:p>39.98936</text:p>
          </table:table-cell>
          <table:table-cell office:value-type="float" office:value="6" table:style-name="ce9">
            <text:p>6</text:p>
          </table:table-cell>
          <table:table-cell office:value-type="float" office:value="464" table:style-name="ce9">
            <text:p>464</text:p>
          </table:table-cell>
          <table:table-cell office:value-type="float" office:value="435" table:style-name="ce9">
            <text:p>435</text:p>
          </table:table-cell>
          <table:table-cell office:value-type="float" office:value="274" table:style-name="ce10">
            <text:p>274</text:p>
          </table:table-cell>
          <table:table-cell office:value-type="float" office:value="146" table:style-name="ce10">
            <text:p>146</text:p>
          </table:table-cell>
          <table:table-cell office:value-type="float" office:value="128" table:style-name="ce9">
            <text:p>128</text:p>
          </table:table-cell>
          <table:table-cell office:value-type="float" office:value="161" table:style-name="ce9">
            <text:p>161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0.62988505747126433" table:style-name="ce7">
            <text:p>0.629885057</text:p>
          </table:table-cell>
          <table:table-cell office:value-type="float" office:value="0.37011494252873561" table:style-name="ce12">
            <text:p>0.370114943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12994141.9" table:style-name="ce13">
            <text:p>12994141.9</text:p>
          </table:table-cell>
          <table:table-cell office:value-type="float" office:value="6547625.5300000003" table:style-name="ce1">
            <text:p>6547625.53</text:p>
          </table:table-cell>
          <table:table-cell office:value-type="float" office:value="6446516.3700000001" table:style-name="ce1">
            <text:p>6446516.37</text:p>
          </table:table-cell>
          <table:table-cell office:value-type="float" office:value="58009.562053571433" table:style-name="ce1">
            <text:p>58009.56205</text:p>
          </table:table-cell>
          <table:table-cell office:value-type="float" office:value="224" table:style-name="ce1">
            <text:p>224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nov</text:p>
          </table:table-cell>
          <table:table-cell office:value-type="float" office:value="434" table:style-name="ce9">
            <text:p>434</text:p>
          </table:table-cell>
          <table:table-cell office:value-type="float" office:value="239" table:style-name="ce9">
            <text:p>239</text:p>
          </table:table-cell>
          <table:table-cell office:value-type="float" office:value="195" table:style-name="ce9">
            <text:p>195</text:p>
          </table:table-cell>
          <table:table-cell office:value-type="float" office:value="360" table:style-name="ce9">
            <text:p>360</text:p>
          </table:table-cell>
          <table:table-cell office:value-type="float" office:value="74" table:style-name="ce9">
            <text:p>74</text:p>
          </table:table-cell>
          <table:table-cell office:value-type="float" office:value="457" table:style-name="ce9">
            <text:p>457</text:p>
          </table:table-cell>
          <table:table-cell office:value-type="float" office:value="249" table:style-name="ce9">
            <text:p>249</text:p>
          </table:table-cell>
          <table:table-cell office:value-type="float" office:value="208" table:style-name="ce6">
            <text:p>208</text:p>
          </table:table-cell>
          <table:table-cell office:value-type="float" office:value="536" table:style-name="ce9">
            <text:p>536</text:p>
          </table:table-cell>
          <table:table-cell office:value-type="float" office:value="2" table:style-name="ce9">
            <text:p>2</text:p>
          </table:table-cell>
          <table:table-cell office:value-type="float" office:value="37.299779999999998" table:style-name="ce9">
            <text:p>37.29978</text:p>
          </table:table-cell>
          <table:table-cell office:value-type="float" office:value="37.299779999999998" table:style-name="ce9">
            <text:p>37.29978</text:p>
          </table:table-cell>
          <table:table-cell office:value-type="float" office:value="5" table:style-name="ce9">
            <text:p>5</text:p>
          </table:table-cell>
          <table:table-cell office:value-type="float" office:value="452" table:style-name="ce9">
            <text:p>452</text:p>
          </table:table-cell>
          <table:table-cell office:value-type="float" office:value="435" table:style-name="ce9">
            <text:p>435</text:p>
          </table:table-cell>
          <table:table-cell office:value-type="float" office:value="281" table:style-name="ce10">
            <text:p>281</text:p>
          </table:table-cell>
          <table:table-cell office:value-type="float" office:value="147" table:style-name="ce10">
            <text:p>147</text:p>
          </table:table-cell>
          <table:table-cell office:value-type="float" office:value="134" table:style-name="ce9">
            <text:p>134</text:p>
          </table:table-cell>
          <table:table-cell office:value-type="float" office:value="154" table:style-name="ce9">
            <text:p>154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0.64597701149425291" table:style-name="ce7">
            <text:p>0.645977011</text:p>
          </table:table-cell>
          <table:table-cell office:value-type="float" office:value="0.35402298850574715" table:style-name="ce12">
            <text:p>0.354022989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955680.3599999994" table:style-name="ce13">
            <text:p>8955680.36</text:p>
          </table:table-cell>
          <table:table-cell office:value-type="float" office:value="5241096.9600000009" table:style-name="ce1">
            <text:p>5241096.96</text:p>
          </table:table-cell>
          <table:table-cell office:value-type="float" office:value="3714583.4" table:style-name="ce1">
            <text:p>3714583.4</text:p>
          </table:table-cell>
          <table:table-cell office:value-type="float" office:value="40893.51762557077" table:style-name="ce1">
            <text:p>40893.51763</text:p>
          </table:table-cell>
          <table:table-cell office:value-type="float" office:value="219" table:style-name="ce1">
            <text:p>219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table:number-columns-repeated="16350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c</text:p>
          </table:table-cell>
          <table:table-cell office:value-type="float" office:value="408" table:style-name="ce9">
            <text:p>408</text:p>
          </table:table-cell>
          <table:table-cell office:value-type="float" office:value="225" table:style-name="ce9">
            <text:p>225</text:p>
          </table:table-cell>
          <table:table-cell office:value-type="float" office:value="183" table:style-name="ce9">
            <text:p>183</text:p>
          </table:table-cell>
          <table:table-cell office:value-type="float" office:value="347" table:style-name="ce9">
            <text:p>347</text:p>
          </table:table-cell>
          <table:table-cell office:value-type="float" office:value="61" table:style-name="ce9">
            <text:p>61</text:p>
          </table:table-cell>
          <table:table-cell office:value-type="float" office:value="361" table:style-name="ce9">
            <text:p>361</text:p>
          </table:table-cell>
          <table:table-cell office:value-type="float" office:value="206" table:style-name="ce9">
            <text:p>206</text:p>
          </table:table-cell>
          <table:table-cell office:value-type="float" office:value="155" table:style-name="ce6">
            <text:p>155</text:p>
          </table:table-cell>
          <table:table-cell office:value-type="float" office:value="583" table:style-name="ce9">
            <text:p>583</text:p>
          </table:table-cell>
          <table:table-cell office:value-type="float" office:value="0" table:style-name="ce9">
            <text:p>0</text:p>
          </table:table-cell>
          <table:table-cell office:value-type="float" office:value="40.339779999999998" table:style-name="ce9">
            <text:p>40.33978</text:p>
          </table:table-cell>
          <table:table-cell office:value-type="float" office:value="40.339779999999998" table:style-name="ce9">
            <text:p>40.33978</text:p>
          </table:table-cell>
          <table:table-cell office:value-type="float" office:value="8" table:style-name="ce9">
            <text:p>8</text:p>
          </table:table-cell>
          <table:table-cell office:value-type="float" office:value="353" table:style-name="ce9">
            <text:p>353</text:p>
          </table:table-cell>
          <table:table-cell office:value-type="float" office:value="329" table:style-name="ce9">
            <text:p>329</text:p>
          </table:table-cell>
          <table:table-cell office:value-type="float" office:value="211" table:style-name="ce10">
            <text:p>211</text:p>
          </table:table-cell>
          <table:table-cell office:value-type="float" office:value="123" table:style-name="ce10">
            <text:p>123</text:p>
          </table:table-cell>
          <table:table-cell office:value-type="float" office:value="88" table:style-name="ce9">
            <text:p>88</text:p>
          </table:table-cell>
          <table:table-cell office:value-type="float" office:value="118" table:style-name="ce9">
            <text:p>118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0.64133738601823709" table:style-name="ce7">
            <text:p>0.641337386</text:p>
          </table:table-cell>
          <table:table-cell office:value-type="float" office:value="0.35866261398176291" table:style-name="ce12">
            <text:p>0.358662614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3982907.606000001" table:style-name="ce13">
            <text:p>13982907.61</text:p>
          </table:table-cell>
          <table:table-cell office:value-type="float" office:value="9728320.2499999981" table:style-name="ce1">
            <text:p>9728320.25</text:p>
          </table:table-cell>
          <table:table-cell office:value-type="float" office:value="4254587.3559999997" table:style-name="ce1">
            <text:p>4254587.356</text:p>
          </table:table-cell>
          <table:table-cell office:value-type="float" office:value="89063.10577070064" table:style-name="ce1">
            <text:p>89063.10577</text:p>
          </table:table-cell>
          <table:table-cell office:value-type="float" office:value="157" table:style-name="ce1">
            <text:p>15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</text:p>
          </table:table-cell>
          <table:table-cell office:value-type="float" office:value="527" table:style-name="ce9">
            <text:p>527</text:p>
          </table:table-cell>
          <table:table-cell office:value-type="float" office:value="272" table:style-name="ce9">
            <text:p>272</text:p>
          </table:table-cell>
          <table:table-cell office:value-type="float" office:value="255" table:style-name="ce9">
            <text:p>255</text:p>
          </table:table-cell>
          <table:table-cell office:value-type="float" office:value="474" table:style-name="ce9">
            <text:p>474</text:p>
          </table:table-cell>
          <table:table-cell office:value-type="float" office:value="53" table:style-name="ce9">
            <text:p>53</text:p>
          </table:table-cell>
          <table:table-cell office:value-type="float" office:value="467" table:style-name="ce9">
            <text:p>467</text:p>
          </table:table-cell>
          <table:table-cell office:value-type="float" office:value="255" table:style-name="ce9">
            <text:p>255</text:p>
          </table:table-cell>
          <table:table-cell office:value-type="float" office:value="212" table:style-name="ce6">
            <text:p>212</text:p>
          </table:table-cell>
          <table:table-cell office:value-type="float" office:value="645" table:style-name="ce9">
            <text:p>645</text:p>
          </table:table-cell>
          <table:table-cell office:value-type="float" office:value="2" table:style-name="ce9">
            <text:p>2</text:p>
          </table:table-cell>
          <table:table-cell office:value-type="float" office:value="41.554369999999999" table:style-name="ce9">
            <text:p>41.55437</text:p>
          </table:table-cell>
          <table:table-cell office:value-type="float" office:value="41.554369999999999" table:style-name="ce9">
            <text:p>41.55437</text:p>
          </table:table-cell>
          <table:table-cell office:value-type="float" office:value="10" table:style-name="ce9">
            <text:p>10</text:p>
          </table:table-cell>
          <table:table-cell office:value-type="float" office:value="459" table:style-name="ce9">
            <text:p>459</text:p>
          </table:table-cell>
          <table:table-cell office:value-type="float" office:value="441" table:style-name="ce9">
            <text:p>441</text:p>
          </table:table-cell>
          <table:table-cell office:value-type="float" office:value="286" table:style-name="ce10">
            <text:p>286</text:p>
          </table:table-cell>
          <table:table-cell office:value-type="float" office:value="157" table:style-name="ce10">
            <text:p>157</text:p>
          </table:table-cell>
          <table:table-cell office:value-type="float" office:value="129" table:style-name="ce9">
            <text:p>129</text:p>
          </table:table-cell>
          <table:table-cell office:value-type="float" office:value="155" table:style-name="ce9">
            <text:p>155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0.64852607709750565" table:style-name="ce7">
            <text:p>0.648526077</text:p>
          </table:table-cell>
          <table:table-cell office:value-type="float" office:value="0.35147392290249435" table:style-name="ce12">
            <text:p>0.351473923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3243910.050000001" table:style-name="ce13">
            <text:p>13243910.05</text:p>
          </table:table-cell>
          <table:table-cell office:value-type="float" office:value="4906314.33" table:style-name="ce1">
            <text:p>4906314.33</text:p>
          </table:table-cell>
          <table:table-cell office:value-type="float" office:value="8337595.7199999988" table:style-name="ce1">
            <text:p>8337595.72</text:p>
          </table:table-cell>
          <table:table-cell office:value-type="float" office:value="57582.217608695653" table:style-name="ce1">
            <text:p>57582.21761</text:p>
          </table:table-cell>
          <table:table-cell office:value-type="float" office:value="230" table:style-name="ce1">
            <text:p>230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eb</text:p>
          </table:table-cell>
          <table:table-cell office:value-type="float" office:value="462" table:style-name="ce9">
            <text:p>462</text:p>
          </table:table-cell>
          <table:table-cell office:value-type="float" office:value="237" table:style-name="ce9">
            <text:p>237</text:p>
          </table:table-cell>
          <table:table-cell office:value-type="float" office:value="225" table:style-name="ce9">
            <text:p>225</text:p>
          </table:table-cell>
          <table:table-cell office:value-type="float" office:value="431" table:style-name="ce9">
            <text:p>431</text:p>
          </table:table-cell>
          <table:table-cell office:value-type="float" office:value="31" table:style-name="ce9">
            <text:p>31</text:p>
          </table:table-cell>
          <table:table-cell office:value-type="float" office:value="663" table:style-name="ce9">
            <text:p>663</text:p>
          </table:table-cell>
          <table:table-cell office:value-type="float" office:value="327" table:style-name="ce9">
            <text:p>327</text:p>
          </table:table-cell>
          <table:table-cell office:value-type="float" office:value="336" table:style-name="ce6">
            <text:p>336</text:p>
          </table:table-cell>
          <table:table-cell office:value-type="float" office:value="444" table:style-name="ce9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31.571639999999999" table:style-name="ce9">
            <text:p>31.57164</text:p>
          </table:table-cell>
          <table:table-cell office:value-type="float" office:value="31.571639999999999" table:style-name="ce9">
            <text:p>31.57164</text:p>
          </table:table-cell>
          <table:table-cell office:value-type="float" office:value="11" table:style-name="ce9">
            <text:p>11</text:p>
          </table:table-cell>
          <table:table-cell office:value-type="float" office:value="652" table:style-name="ce9">
            <text:p>652</text:p>
          </table:table-cell>
          <table:table-cell office:value-type="float" office:value="629" table:style-name="ce9">
            <text:p>629</text:p>
          </table:table-cell>
          <table:table-cell office:value-type="float" office:value="470" table:style-name="ce10">
            <text:p>470</text:p>
          </table:table-cell>
          <table:table-cell office:value-type="float" office:value="230" table:style-name="ce10">
            <text:p>230</text:p>
          </table:table-cell>
          <table:table-cell office:value-type="float" office:value="240" table:style-name="ce9">
            <text:p>240</text:p>
          </table:table-cell>
          <table:table-cell office:value-type="float" office:value="159" table:style-name="ce9">
            <text:p>159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0.74721780604133547" table:style-name="ce7">
            <text:p>0.747217806</text:p>
          </table:table-cell>
          <table:table-cell office:value-type="float" office:value="0.25278219395866453" table:style-name="ce12">
            <text:p>0.25278219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42539589.575000003" table:style-name="ce13">
            <text:p>42539589.58</text:p>
          </table:table-cell>
          <table:table-cell office:value-type="float" office:value="27138238.77" table:style-name="ce1">
            <text:p>27138238.77</text:p>
          </table:table-cell>
          <table:table-cell office:value-type="float" office:value="15401350.805" table:style-name="ce1">
            <text:p>15401350.81</text:p>
          </table:table-cell>
          <table:table-cell office:value-type="float" office:value="101284.73708333334" table:style-name="ce1">
            <text:p>101284.7371</text:p>
          </table:table-cell>
          <table:table-cell office:value-type="float" office:value="420" table:style-name="ce1">
            <text:p>420</text:p>
          </table:table-cell>
          <table:table-cell office:value-type="float" office:value="192" table:style-name="ce1">
            <text:p>192</text:p>
          </table:table-cell>
          <table:table-cell office:value-type="float" office:value="228" table:style-name="ce1">
            <text:p>228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r</text:p>
          </table:table-cell>
          <table:table-cell office:value-type="float" office:value="510" table:style-name="ce9">
            <text:p>510</text:p>
          </table:table-cell>
          <table:table-cell office:value-type="float" office:value="257" table:style-name="ce9">
            <text:p>257</text:p>
          </table:table-cell>
          <table:table-cell office:value-type="float" office:value="253" table:style-name="ce9">
            <text:p>253</text:p>
          </table:table-cell>
          <table:table-cell office:value-type="float" office:value="461" table:style-name="ce9">
            <text:p>461</text:p>
          </table:table-cell>
          <table:table-cell office:value-type="float" office:value="49" table:style-name="ce9">
            <text:p>49</text:p>
          </table:table-cell>
          <table:table-cell office:value-type="float" office:value="502" table:style-name="ce9">
            <text:p>502</text:p>
          </table:table-cell>
          <table:table-cell office:value-type="float" office:value="274" table:style-name="ce9">
            <text:p>274</text:p>
          </table:table-cell>
          <table:table-cell office:value-type="float" office:value="228" table:style-name="ce6">
            <text:p>228</text:p>
          </table:table-cell>
          <table:table-cell office:value-type="float" office:value="452" table:style-name="ce9">
            <text:p>452</text:p>
          </table:table-cell>
          <table:table-cell office:value-type="float" office:value="0" table:style-name="ce9">
            <text:p>0</text:p>
          </table:table-cell>
          <table:table-cell office:value-type="float" office:value="29.06362" table:style-name="ce9">
            <text:p>29.06362</text:p>
          </table:table-cell>
          <table:table-cell office:value-type="float" office:value="29.06362" table:style-name="ce9">
            <text:p>29.06362</text:p>
          </table:table-cell>
          <table:table-cell office:value-type="float" office:value="5" table:style-name="ce9">
            <text:p>5</text:p>
          </table:table-cell>
          <table:table-cell office:value-type="float" office:value="497" table:style-name="ce9">
            <text:p>497</text:p>
          </table:table-cell>
          <table:table-cell office:value-type="float" office:value="473" table:style-name="ce9">
            <text:p>473</text:p>
          </table:table-cell>
          <table:table-cell office:value-type="float" office:value="281" table:style-name="ce10">
            <text:p>281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9">
            <text:p>133</text:p>
          </table:table-cell>
          <table:table-cell office:value-type="float" office:value="192" table:style-name="ce9">
            <text:p>192</text:p>
          </table:table-cell>
          <table:table-cell office:value-type="float" office:value="111" table:style-name="ce11">
            <text:p>111</text:p>
          </table:table-cell>
          <table:table-cell office:value-type="float" office:value="81" table:style-name="ce7">
            <text:p>81</text:p>
          </table:table-cell>
          <table:table-cell office:value-type="float" office:value="0.59408033826638473" table:style-name="ce7">
            <text:p>0.594080338</text:p>
          </table:table-cell>
          <table:table-cell office:value-type="float" office:value="0.40591966173361521" table:style-name="ce12">
            <text:p>0.405919662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1019161.32" table:style-name="ce13">
            <text:p>11019161.32</text:p>
          </table:table-cell>
          <table:table-cell office:value-type="float" office:value="5892142.4900000002" table:style-name="ce1">
            <text:p>5892142.49</text:p>
          </table:table-cell>
          <table:table-cell office:value-type="float" office:value="5127018.83" table:style-name="ce1">
            <text:p>5127018.83</text:p>
          </table:table-cell>
          <table:table-cell office:value-type="float" office:value="44793.338699186992" table:style-name="ce1">
            <text:p>44793.3387</text:p>
          </table:table-cell>
          <table:table-cell office:value-type="float" office:value="246" table:style-name="ce1">
            <text:p>246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</text:p>
          </table:table-cell>
          <table:table-cell office:value-type="float" office:value="373" table:style-name="ce9">
            <text:p>373</text:p>
          </table:table-cell>
          <table:table-cell office:value-type="float" office:value="215" table:style-name="ce9">
            <text:p>215</text:p>
          </table:table-cell>
          <table:table-cell office:value-type="float" office:value="158" table:style-name="ce9">
            <text:p>158</text:p>
          </table:table-cell>
          <table:table-cell office:value-type="float" office:value="339" table:style-name="ce9">
            <text:p>339</text:p>
          </table:table-cell>
          <table:table-cell office:value-type="float" office:value="34" table:style-name="ce9">
            <text:p>34</text:p>
          </table:table-cell>
          <table:table-cell office:value-type="float" office:value="365" table:style-name="ce9">
            <text:p>365</text:p>
          </table:table-cell>
          <table:table-cell office:value-type="float" office:value="201" table:style-name="ce9">
            <text:p>201</text:p>
          </table:table-cell>
          <table:table-cell office:value-type="float" office:value="164" table:style-name="ce6">
            <text:p>164</text:p>
          </table:table-cell>
          <table:table-cell office:value-type="float" office:value="460" table:style-name="ce9">
            <text:p>460</text:p>
          </table:table-cell>
          <table:table-cell office:value-type="float" office:value="0" table:style-name="ce9">
            <text:p>0</text:p>
          </table:table-cell>
          <table:table-cell office:value-type="float" office:value="31.820650000000001" table:style-name="ce9">
            <text:p>31.82065</text:p>
          </table:table-cell>
          <table:table-cell office:value-type="float" office:value="31.820650000000001" table:style-name="ce9">
            <text:p>31.82065</text:p>
          </table:table-cell>
          <table:table-cell office:value-type="float" office:value="8" table:style-name="ce9">
            <text:p>8</text:p>
          </table:table-cell>
          <table:table-cell office:value-type="float" office:value="357" table:style-name="ce9">
            <text:p>357</text:p>
          </table:table-cell>
          <table:table-cell office:value-type="float" office:value="338" table:style-name="ce9">
            <text:p>338</text:p>
          </table:table-cell>
          <table:table-cell office:value-type="float" office:value="214" table:style-name="ce10">
            <text:p>214</text:p>
          </table:table-cell>
          <table:table-cell office:value-type="float" office:value="125" table:style-name="ce10">
            <text:p>125</text:p>
          </table:table-cell>
          <table:table-cell office:value-type="float" office:value="89" table:style-name="ce9">
            <text:p>89</text:p>
          </table:table-cell>
          <table:table-cell office:value-type="float" office:value="124" table:style-name="ce9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0.63313609467455623" table:style-name="ce7">
            <text:p>0.633136095</text:p>
          </table:table-cell>
          <table:table-cell office:value-type="float" office:value="0.36686390532544377" table:style-name="ce12">
            <text:p>0.366863905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7102795.2400000002" table:style-name="ce13">
            <text:p>7102795.24</text:p>
          </table:table-cell>
          <table:table-cell office:value-type="float" office:value="4171095.18" table:style-name="ce1">
            <text:p>4171095.18</text:p>
          </table:table-cell>
          <table:table-cell office:value-type="float" office:value="2931700.06" table:style-name="ce1">
            <text:p>2931700.06</text:p>
          </table:table-cell>
          <table:table-cell office:value-type="float" office:value="39903.34404494382" table:style-name="ce1">
            <text:p>39903.34404</text:p>
          </table:table-cell>
          <table:table-cell office:value-type="float" office:value="178" table:style-name="ce1">
            <text:p>178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float" office:value="445" table:style-name="ce9">
            <text:p>445</text:p>
          </table:table-cell>
          <table:table-cell office:value-type="float" office:value="259" table:style-name="ce9">
            <text:p>259</text:p>
          </table:table-cell>
          <table:table-cell office:value-type="float" office:value="186" table:style-name="ce9">
            <text:p>186</text:p>
          </table:table-cell>
          <table:table-cell office:value-type="float" office:value="395" table:style-name="ce9">
            <text:p>395</text:p>
          </table:table-cell>
          <table:table-cell office:value-type="float" office:value="50" table:style-name="ce9">
            <text:p>50</text:p>
          </table:table-cell>
          <table:table-cell office:value-type="float" office:value="390" table:style-name="ce9">
            <text:p>390</text:p>
          </table:table-cell>
          <table:table-cell office:value-type="float" office:value="210" table:style-name="ce9">
            <text:p>210</text:p>
          </table:table-cell>
          <table:table-cell office:value-type="float" office:value="180" table:style-name="ce6">
            <text:p>180</text:p>
          </table:table-cell>
          <table:table-cell office:value-type="float" office:value="513" table:style-name="ce9">
            <text:p>513</text:p>
          </table:table-cell>
          <table:table-cell office:value-type="float" office:value="1" table:style-name="ce9">
            <text:p>1</text:p>
          </table:table-cell>
          <table:table-cell office:value-type="float" office:value="32.30256" table:style-name="ce9">
            <text:p>32.30256</text:p>
          </table:table-cell>
          <table:table-cell office:value-type="float" office:value="32.30256" table:style-name="ce9">
            <text:p>32.30256</text:p>
          </table:table-cell>
          <table:table-cell office:value-type="float" office:value="8" table:style-name="ce9">
            <text:p>8</text:p>
          </table:table-cell>
          <table:table-cell office:value-type="float" office:value="382" table:style-name="ce9">
            <text:p>382</text:p>
          </table:table-cell>
          <table:table-cell office:value-type="float" office:value="361" table:style-name="ce9">
            <text:p>361</text:p>
          </table:table-cell>
          <table:table-cell office:value-type="float" office:value="226" table:style-name="ce10">
            <text:p>226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135" table:style-name="ce9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0.62603878116343492" table:style-name="ce7">
            <text:p>0.626038781</text:p>
          </table:table-cell>
          <table:table-cell office:value-type="float" office:value="0.37396121883656508" table:style-name="ce12">
            <text:p>0.373961219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7971624.5999999996" table:style-name="ce13">
            <text:p>7971624.6</text:p>
          </table:table-cell>
          <table:table-cell office:value-type="float" office:value="5590242.7799999993" table:style-name="ce1">
            <text:p>5590242.78</text:p>
          </table:table-cell>
          <table:table-cell office:value-type="float" office:value="2381381.8199999998" table:style-name="ce1">
            <text:p>2381381.82</text:p>
          </table:table-cell>
          <table:table-cell office:value-type="float" office:value="39858.123" table:style-name="ce1">
            <text:p>39858.123</text:p>
          </table:table-cell>
          <table:table-cell office:value-type="float" office:value="200" table:style-name="ce1">
            <text:p>2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n</text:p>
          </table:table-cell>
          <table:table-cell office:value-type="float" office:value="342" table:style-name="ce9">
            <text:p>342</text:p>
          </table:table-cell>
          <table:table-cell office:value-type="float" office:value="203" table:style-name="ce9">
            <text:p>203</text:p>
          </table:table-cell>
          <table:table-cell office:value-type="float" office:value="139" table:style-name="ce9">
            <text:p>139</text:p>
          </table:table-cell>
          <table:table-cell office:value-type="float" office:value="302" table:style-name="ce9">
            <text:p>302</text:p>
          </table:table-cell>
          <table:table-cell office:value-type="float" office:value="40" table:style-name="ce9">
            <text:p>40</text:p>
          </table:table-cell>
          <table:table-cell office:value-type="float" office:value="452" table:style-name="ce9">
            <text:p>452</text:p>
          </table:table-cell>
          <table:table-cell office:value-type="float" office:value="256" table:style-name="ce9">
            <text:p>256</text:p>
          </table:table-cell>
          <table:table-cell office:value-type="float" office:value="196" table:style-name="ce6">
            <text:p>196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34.407080000000001" table:style-name="ce9">
            <text:p>34.40708</text:p>
          </table:table-cell>
          <table:table-cell office:value-type="float" office:value="34.407080000000001" table:style-name="ce9">
            <text:p>34.40708</text:p>
          </table:table-cell>
          <table:table-cell office:value-type="float" office:value="4" table:style-name="ce9">
            <text:p>4</text:p>
          </table:table-cell>
          <table:table-cell office:value-type="float" office:value="448" table:style-name="ce9">
            <text:p>448</text:p>
          </table:table-cell>
          <table:table-cell office:value-type="float" office:value="433" table:style-name="ce9">
            <text:p>433</text:p>
          </table:table-cell>
          <table:table-cell office:value-type="float" office:value="256" table:style-name="ce10">
            <text:p>256</text:p>
          </table:table-cell>
          <table:table-cell office:value-type="float" office:value="147" table:style-name="ce10">
            <text:p>147</text:p>
          </table:table-cell>
          <table:table-cell office:value-type="float" office:value="109" table:style-name="ce9">
            <text:p>109</text:p>
          </table:table-cell>
          <table:table-cell office:value-type="float" office:value="177" table:style-name="ce9">
            <text:p>17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0.59122401847575057" table:style-name="ce7">
            <text:p>0.591224018</text:p>
          </table:table-cell>
          <table:table-cell office:value-type="float" office:value="0.40877598152424943" table:style-name="ce12">
            <text:p>0.40877598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0508120.82" table:style-name="ce13">
            <text:p>10508120.82</text:p>
          </table:table-cell>
          <table:table-cell office:value-type="float" office:value="7323109.7000000002" table:style-name="ce1">
            <text:p>7323109.7</text:p>
          </table:table-cell>
          <table:table-cell office:value-type="float" office:value="3185011.12" table:style-name="ce1">
            <text:p>3185011.12</text:p>
          </table:table-cell>
          <table:table-cell office:value-type="float" office:value="50278.09004784689" table:style-name="ce1">
            <text:p>50278.09005</text:p>
          </table:table-cell>
          <table:table-cell office:value-type="float" office:value="209" table:style-name="ce1">
            <text:p>209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1">
            <text:p>98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</text:p>
          </table:table-cell>
          <table:table-cell office:value-type="float" office:value="409" table:style-name="ce9">
            <text:p>409</text:p>
          </table:table-cell>
          <table:table-cell office:value-type="float" office:value="239" table:style-name="ce9">
            <text:p>239</text:p>
          </table:table-cell>
          <table:table-cell office:value-type="float" office:value="170" table:style-name="ce9">
            <text:p>170</text:p>
          </table:table-cell>
          <table:table-cell office:value-type="float" office:value="356" table:style-name="ce9">
            <text:p>356</text:p>
          </table:table-cell>
          <table:table-cell office:value-type="float" office:value="53" table:style-name="ce9">
            <text:p>53</text:p>
          </table:table-cell>
          <table:table-cell office:value-type="float" office:value="325" table:style-name="ce9">
            <text:p>325</text:p>
          </table:table-cell>
          <table:table-cell office:value-type="float" office:value="186" table:style-name="ce9">
            <text:p>186</text:p>
          </table:table-cell>
          <table:table-cell office:value-type="float" office:value="139" table:style-name="ce6">
            <text:p>139</text:p>
          </table:table-cell>
          <table:table-cell office:value-type="float" office:value="485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float" office:value="33.590769230769233" table:style-name="ce9">
            <text:p>33.59076923</text:p>
          </table:table-cell>
          <table:table-cell office:value-type="float" office:value="33.590769230769233" table:style-name="ce9">
            <text:p>33.59076923</text:p>
          </table:table-cell>
          <table:table-cell office:value-type="float" office:value="5" table:style-name="ce9">
            <text:p>5</text:p>
          </table:table-cell>
          <table:table-cell office:value-type="float" office:value="320" table:style-name="ce9">
            <text:p>320</text:p>
          </table:table-cell>
          <table:table-cell office:value-type="float" office:value="310" table:style-name="ce9">
            <text:p>310</text:p>
          </table:table-cell>
          <table:table-cell office:value-type="float" office:value="199" table:style-name="ce10">
            <text:p>199</text:p>
          </table:table-cell>
          <table:table-cell office:value-type="float" office:value="112" table:style-name="ce10">
            <text:p>112</text:p>
          </table:table-cell>
          <table:table-cell office:value-type="float" office:value="87" table:style-name="ce9">
            <text:p>87</text:p>
          </table:table-cell>
          <table:table-cell office:value-type="float" office:value="111" table:style-name="ce9">
            <text:p>111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0.64193548387096777" table:style-name="ce7">
            <text:p>0.641935484</text:p>
          </table:table-cell>
          <table:table-cell office:value-type="float" office:value="0.35806451612903228" table:style-name="ce12">
            <text:p>0.358064516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2238583.92" table:style-name="ce13">
            <text:p>12238583.92</text:p>
          </table:table-cell>
          <table:table-cell office:value-type="float" office:value="8327949.9800000004" table:style-name="ce1">
            <text:p>8327949.98</text:p>
          </table:table-cell>
          <table:table-cell office:value-type="float" office:value="3910633.939999999" table:style-name="ce1">
            <text:p>3910633.94</text:p>
          </table:table-cell>
          <table:table-cell office:value-type="float" office:value="78958.605935483865" table:style-name="ce1">
            <text:p>78958.60594</text:p>
          </table:table-cell>
          <table:table-cell office:value-type="float" office:value="155" table:style-name="ce1">
            <text:p>15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o</text:p>
          </table:table-cell>
          <table:table-cell office:value-type="float" office:value="367" table:style-name="ce9">
            <text:p>367</text:p>
          </table:table-cell>
          <table:table-cell office:value-type="float" office:value="198" table:style-name="ce9">
            <text:p>198</text:p>
          </table:table-cell>
          <table:table-cell office:value-type="float" office:value="169" table:style-name="ce9">
            <text:p>169</text:p>
          </table:table-cell>
          <table:table-cell office:value-type="float" office:value="326" table:style-name="ce9">
            <text:p>326</text:p>
          </table:table-cell>
          <table:table-cell office:value-type="float" office:value="41" table:style-name="ce9">
            <text:p>41</text:p>
          </table:table-cell>
          <table:table-cell office:value-type="float" office:value="332" table:style-name="ce9">
            <text:p>332</text:p>
          </table:table-cell>
          <table:table-cell office:value-type="float" office:value="192" table:style-name="ce9">
            <text:p>192</text:p>
          </table:table-cell>
          <table:table-cell office:value-type="float" office:value="140" table:style-name="ce6">
            <text:p>140</text:p>
          </table:table-cell>
          <table:table-cell office:value-type="float" office:value="515" table:style-name="ce9">
            <text:p>515</text:p>
          </table:table-cell>
          <table:table-cell office:value-type="float" office:value="5" table:style-name="ce9">
            <text:p>5</text:p>
          </table:table-cell>
          <table:table-cell office:value-type="float" office:value="39.295180722891573" table:style-name="ce9">
            <text:p>39.29518072</text:p>
          </table:table-cell>
          <table:table-cell office:value-type="float" office:value="39.295180722891573" table:style-name="ce9">
            <text:p>39.29518072</text:p>
          </table:table-cell>
          <table:table-cell office:value-type="float" office:value="9" table:style-name="ce9">
            <text:p>9</text:p>
          </table:table-cell>
          <table:table-cell office:value-type="float" office:value="323" table:style-name="ce9">
            <text:p>323</text:p>
          </table:table-cell>
          <table:table-cell office:value-type="float" office:value="315" table:style-name="ce9">
            <text:p>315</text:p>
          </table:table-cell>
          <table:table-cell office:value-type="float" office:value="199" table:style-name="ce10">
            <text:p>199</text:p>
          </table:table-cell>
          <table:table-cell office:value-type="float" office:value="115" table:style-name="ce10">
            <text:p>115</text:p>
          </table:table-cell>
          <table:table-cell office:value-type="float" office:value="84" table:style-name="ce9">
            <text:p>84</text:p>
          </table:table-cell>
          <table:table-cell office:value-type="float" office:value="116" table:style-name="ce9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0.63174603174603172" table:style-name="ce7">
            <text:p>0.631746032</text:p>
          </table:table-cell>
          <table:table-cell office:value-type="float" office:value="0.36825396825396828" table:style-name="ce12">
            <text:p>0.36825396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864081.1600000001" table:style-name="ce13">
            <text:p>7864081.16</text:p>
          </table:table-cell>
          <table:table-cell office:value-type="float" office:value="3707660.67" table:style-name="ce1">
            <text:p>3707660.67</text:p>
          </table:table-cell>
          <table:table-cell office:value-type="float" office:value="4156420.49" table:style-name="ce1">
            <text:p>4156420.49</text:p>
          </table:table-cell>
          <table:table-cell office:value-type="float" office:value="45721.402093023258" table:style-name="ce1">
            <text:p>45721.40209</text:p>
          </table:table-cell>
          <table:table-cell office:value-type="float" office:value="172" table:style-name="ce1">
            <text:p>172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p</text:p>
          </table:table-cell>
          <table:table-cell office:value-type="float" office:value="354" table:style-name="ce9">
            <text:p>354</text:p>
          </table:table-cell>
          <table:table-cell office:value-type="float" office:value="205" table:style-name="ce9">
            <text:p>205</text:p>
          </table:table-cell>
          <table:table-cell office:value-type="float" office:value="149" table:style-name="ce9">
            <text:p>149</text:p>
          </table:table-cell>
          <table:table-cell office:value-type="float" office:value="302" table:style-name="ce9">
            <text:p>302</text:p>
          </table:table-cell>
          <table:table-cell office:value-type="float" office:value="52" table:style-name="ce9">
            <text:p>52</text:p>
          </table:table-cell>
          <table:table-cell office:value-type="float" office:value="326" table:style-name="ce9">
            <text:p>326</text:p>
          </table:table-cell>
          <table:table-cell office:value-type="float" office:value="190" table:style-name="ce9">
            <text:p>190</text:p>
          </table:table-cell>
          <table:table-cell office:value-type="float" office:value="136" table:style-name="ce6">
            <text:p>136</text:p>
          </table:table-cell>
          <table:table-cell office:value-type="float" office:value="536" table:style-name="ce9">
            <text:p>536</text:p>
          </table:table-cell>
          <table:table-cell office:value-type="float" office:value="3" table:style-name="ce9">
            <text:p>3</text:p>
          </table:table-cell>
          <table:table-cell office:value-type="float" office:value="42.298780487804883" table:style-name="ce9">
            <text:p>42.29878049</text:p>
          </table:table-cell>
          <table:table-cell office:value-type="float" office:value="42.298780487804883" table:style-name="ce9">
            <text:p>42.29878049</text:p>
          </table:table-cell>
          <table:table-cell office:value-type="float" office:value="8" table:style-name="ce9">
            <text:p>8</text:p>
          </table:table-cell>
          <table:table-cell office:value-type="float" office:value="320" table:style-name="ce9">
            <text:p>320</text:p>
          </table:table-cell>
          <table:table-cell office:value-type="float" office:value="306" table:style-name="ce9">
            <text:p>306</text:p>
          </table:table-cell>
          <table:table-cell office:value-type="float" office:value="196" table:style-name="ce10">
            <text:p>196</text:p>
          </table:table-cell>
          <table:table-cell office:value-type="float" office:value="119" table:style-name="ce10">
            <text:p>119</text:p>
          </table:table-cell>
          <table:table-cell office:value-type="float" office:value="77" table:style-name="ce9">
            <text:p>77</text:p>
          </table:table-cell>
          <table:table-cell office:value-type="float" office:value="110" table:style-name="ce9">
            <text:p>110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0.64052287581699341" table:style-name="ce7">
            <text:p>0.640522876</text:p>
          </table:table-cell>
          <table:table-cell office:value-type="float" office:value="0.35947712418300654" table:style-name="ce12">
            <text:p>0.359477124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5696969.3599999994" table:style-name="ce13">
            <text:p>5696969.36</text:p>
          </table:table-cell>
          <table:table-cell office:value-type="float" office:value="3813162.899999999" table:style-name="ce1">
            <text:p>3813162.9</text:p>
          </table:table-cell>
          <table:table-cell office:value-type="float" office:value="1883806.46" table:style-name="ce1">
            <text:p>1883806.46</text:p>
          </table:table-cell>
          <table:table-cell office:value-type="float" office:value="35606.058499999999" table:style-name="ce1">
            <text:p>35606.0585</text:p>
          </table:table-cell>
          <table:table-cell office:value-type="float" office:value="160" table:style-name="ce1">
            <text:p>160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</text:p>
          </table:table-cell>
          <table:table-cell office:value-type="float" office:value="440" table:style-name="ce9">
            <text:p>440</text:p>
          </table:table-cell>
          <table:table-cell office:value-type="float" office:value="256" table:style-name="ce9">
            <text:p>256</text:p>
          </table:table-cell>
          <table:table-cell office:value-type="float" office:value="184" table:style-name="ce9">
            <text:p>184</text:p>
          </table:table-cell>
          <table:table-cell office:value-type="float" office:value="391" table:style-name="ce9">
            <text:p>391</text:p>
          </table:table-cell>
          <table:table-cell office:value-type="float" office:value="49" table:style-name="ce9">
            <text:p>49</text:p>
          </table:table-cell>
          <table:table-cell office:value-type="float" office:value="464" table:style-name="ce9">
            <text:p>464</text:p>
          </table:table-cell>
          <table:table-cell office:value-type="float" office:value="259" table:style-name="ce9">
            <text:p>259</text:p>
          </table:table-cell>
          <table:table-cell office:value-type="float" office:value="205" table:style-name="ce6">
            <text:p>205</text:p>
          </table:table-cell>
          <table:table-cell office:value-type="float" office:value="511" table:style-name="ce9">
            <text:p>511</text:p>
          </table:table-cell>
          <table:table-cell office:value-type="float" office:value="1" table:style-name="ce9">
            <text:p>1</text:p>
          </table:table-cell>
          <table:table-cell office:value-type="float" office:value="39.872844827586214" table:style-name="ce9">
            <text:p>39.87284483</text:p>
          </table:table-cell>
          <table:table-cell office:value-type="float" office:value="39.872844827586214" table:style-name="ce9">
            <text:p>39.87284483</text:p>
          </table:table-cell>
          <table:table-cell office:value-type="float" office:value="8" table:style-name="ce9">
            <text:p>8</text:p>
          </table:table-cell>
          <table:table-cell office:value-type="float" office:value="456" table:style-name="ce9">
            <text:p>456</text:p>
          </table:table-cell>
          <table:table-cell office:value-type="float" office:value="446" table:style-name="ce9">
            <text:p>446</text:p>
          </table:table-cell>
          <table:table-cell office:value-type="float" office:value="284" table:style-name="ce10">
            <text:p>284</text:p>
          </table:table-cell>
          <table:table-cell office:value-type="float" office:value="161" table:style-name="ce10">
            <text:p>161</text:p>
          </table:table-cell>
          <table:table-cell office:value-type="float" office:value="123" table:style-name="ce9">
            <text:p>123</text:p>
          </table:table-cell>
          <table:table-cell office:value-type="float" office:value="162" table:style-name="ce9">
            <text:p>162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0.63677130044843044" table:style-name="ce7">
            <text:p>0.6367713</text:p>
          </table:table-cell>
          <table:table-cell office:value-type="float" office:value="0.3632286995515695" table:style-name="ce12">
            <text:p>0.363228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1384587.449999999" table:style-name="ce13">
            <text:p>11384587.45</text:p>
          </table:table-cell>
          <table:table-cell office:value-type="float" office:value="6142103.4199999999" table:style-name="ce1">
            <text:p>6142103.42</text:p>
          </table:table-cell>
          <table:table-cell office:value-type="float" office:value="6373817.9900000002" table:style-name="ce1">
            <text:p>6373817.99</text:p>
          </table:table-cell>
          <table:table-cell office:value-type="float" office:value="46850.154115226331" table:style-name="ce1">
            <text:p>46850.15412</text:p>
          </table:table-cell>
          <table:table-cell office:value-type="float" office:value="243" table:style-name="ce1">
            <text:p>243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nov</text:p>
          </table:table-cell>
          <table:table-cell office:value-type="float" office:value="404" table:style-name="ce9">
            <text:p>404</text:p>
          </table:table-cell>
          <table:table-cell office:value-type="float" office:value="239" table:style-name="ce9">
            <text:p>239</text:p>
          </table:table-cell>
          <table:table-cell office:value-type="float" office:value="165" table:style-name="ce9">
            <text:p>165</text:p>
          </table:table-cell>
          <table:table-cell office:value-type="float" office:value="351" table:style-name="ce9">
            <text:p>351</text:p>
          </table:table-cell>
          <table:table-cell office:value-type="float" office:value="53" table:style-name="ce9">
            <text:p>53</text:p>
          </table:table-cell>
          <table:table-cell office:value-type="float" office:value="378" table:style-name="ce9">
            <text:p>378</text:p>
          </table:table-cell>
          <table:table-cell office:value-type="float" office:value="228" table:style-name="ce9">
            <text:p>228</text:p>
          </table:table-cell>
          <table:table-cell office:value-type="float" office:value="150" table:style-name="ce6">
            <text:p>150</text:p>
          </table:table-cell>
          <table:table-cell office:value-type="float" office:value="534" table:style-name="ce9">
            <text:p>534</text:p>
          </table:table-cell>
          <table:table-cell office:value-type="float" office:value="3" table:style-name="ce9">
            <text:p>3</text:p>
          </table:table-cell>
          <table:table-cell office:value-type="float" office:value="36.978835978835981" table:style-name="ce9">
            <text:p>36.97883598</text:p>
          </table:table-cell>
          <table:table-cell office:value-type="float" office:value="36.978835978835981" table:style-name="ce9">
            <text:p>36.97883598</text:p>
          </table:table-cell>
          <table:table-cell office:value-type="float" office:value="3" table:style-name="ce9">
            <text:p>3</text:p>
          </table:table-cell>
          <table:table-cell office:value-type="float" office:value="375" table:style-name="ce9">
            <text:p>375</text:p>
          </table:table-cell>
          <table:table-cell office:value-type="float" office:value="367" table:style-name="ce9">
            <text:p>367</text:p>
          </table:table-cell>
          <table:table-cell office:value-type="float" office:value="230" table:style-name="ce10">
            <text:p>230</text:p>
          </table:table-cell>
          <table:table-cell office:value-type="float" office:value="144" table:style-name="ce10">
            <text:p>144</text:p>
          </table:table-cell>
          <table:table-cell office:value-type="float" office:value="86" table:style-name="ce9">
            <text:p>86</text:p>
          </table:table-cell>
          <table:table-cell office:value-type="float" office:value="137" table:style-name="ce9">
            <text:p>137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0.6267029972752044" table:style-name="ce7">
            <text:p>0.626702997</text:p>
          </table:table-cell>
          <table:table-cell office:value-type="float" office:value="0.37329700272479566" table:style-name="ce12">
            <text:p>0.37329700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513280.9299999904" table:style-name="ce13">
            <text:p>8513280.93</text:p>
          </table:table-cell>
          <table:table-cell office:value-type="float" office:value="4040664.79" table:style-name="ce1">
            <text:p>4040664.79</text:p>
          </table:table-cell>
          <table:table-cell office:value-type="float" office:value="5105749.57" table:style-name="ce1">
            <text:p>5105749.57</text:p>
          </table:table-cell>
          <table:table-cell office:value-type="float" office:value="41528.199658536541" table:style-name="ce1">
            <text:p>41528.19966</text:p>
          </table:table-cell>
          <table:table-cell office:value-type="float" office:value="205" table:style-name="ce1">
            <text:p>205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table:number-columns-repeated="16350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c</text:p>
          </table:table-cell>
          <table:table-cell office:value-type="float" office:value="406" table:style-name="ce9">
            <text:p>406</text:p>
          </table:table-cell>
          <table:table-cell office:value-type="float" office:value="248" table:style-name="ce9">
            <text:p>248</text:p>
          </table:table-cell>
          <table:table-cell office:value-type="float" office:value="158" table:style-name="ce9">
            <text:p>158</text:p>
          </table:table-cell>
          <table:table-cell office:value-type="float" office:value="343" table:style-name="ce9">
            <text:p>343</text:p>
          </table:table-cell>
          <table:table-cell office:value-type="float" office:value="63" table:style-name="ce9">
            <text:p>63</text:p>
          </table:table-cell>
          <table:table-cell office:value-type="float" office:value="313" table:style-name="ce9">
            <text:p>313</text:p>
          </table:table-cell>
          <table:table-cell office:value-type="float" office:value="176" table:style-name="ce9">
            <text:p>176</text:p>
          </table:table-cell>
          <table:table-cell office:value-type="float" office:value="137" table:style-name="ce6">
            <text:p>137</text:p>
          </table:table-cell>
          <table:table-cell office:value-type="float" office:value="625" table:style-name="ce9">
            <text:p>625</text:p>
          </table:table-cell>
          <table:table-cell office:value-type="float" office:value="2" table:style-name="ce9">
            <text:p>2</text:p>
          </table:table-cell>
          <table:table-cell office:value-type="float" office:value="36.968051118210873" table:style-name="ce9">
            <text:p>36.96805112</text:p>
          </table:table-cell>
          <table:table-cell office:value-type="float" office:value="36.968051118210873" table:style-name="ce9">
            <text:p>36.96805112</text:p>
          </table:table-cell>
          <table:table-cell office:value-type="float" office:value="10" table:style-name="ce9">
            <text:p>10</text:p>
          </table:table-cell>
          <table:table-cell office:value-type="float" office:value="303" table:style-name="ce9">
            <text:p>303</text:p>
          </table:table-cell>
          <table:table-cell office:value-type="float" office:value="295" table:style-name="ce9">
            <text:p>295</text:p>
          </table:table-cell>
          <table:table-cell office:value-type="float" office:value="175" table:style-name="ce10">
            <text:p>175</text:p>
          </table:table-cell>
          <table:table-cell office:value-type="float" office:value="100" table:style-name="ce10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120" table:style-name="ce9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0.59322033898305082" table:style-name="ce7">
            <text:p>0.593220339</text:p>
          </table:table-cell>
          <table:table-cell office:value-type="float" office:value="0.40677966101694918" table:style-name="ce12">
            <text:p>0.40677966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932488.5559999999" table:style-name="ce13">
            <text:p>4932488.556</text:p>
          </table:table-cell>
          <table:table-cell office:value-type="float" office:value="3097863.31" table:style-name="ce1">
            <text:p>3097863.31</text:p>
          </table:table-cell>
          <table:table-cell office:value-type="float" office:value="2245720.466" table:style-name="ce1">
            <text:p>2245720.466</text:p>
          </table:table-cell>
          <table:table-cell office:value-type="float" office:value="31618.516384615385" table:style-name="ce1">
            <text:p>31618.51638</text:p>
          </table:table-cell>
          <table:table-cell office:value-type="float" office:value="156" table:style-name="ce1">
            <text:p>156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ene</text:p>
          </table:table-cell>
          <table:table-cell office:value-type="float" office:value="553" table:style-name="ce9">
            <text:p>553</text:p>
          </table:table-cell>
          <table:table-cell office:value-type="float" office:value="307" table:style-name="ce9">
            <text:p>307</text:p>
          </table:table-cell>
          <table:table-cell office:value-type="float" office:value="246" table:style-name="ce9">
            <text:p>246</text:p>
          </table:table-cell>
          <table:table-cell office:value-type="float" office:value="489" table:style-name="ce9">
            <text:p>489</text:p>
          </table:table-cell>
          <table:table-cell office:value-type="float" office:value="64" table:style-name="ce9">
            <text:p>64</text:p>
          </table:table-cell>
          <table:table-cell office:value-type="float" office:value="563" table:style-name="ce9">
            <text:p>563</text:p>
          </table:table-cell>
          <table:table-cell office:value-type="float" office:value="341" table:style-name="ce9">
            <text:p>341</text:p>
          </table:table-cell>
          <table:table-cell office:value-type="float" office:value="222" table:style-name="ce6">
            <text:p>222</text:p>
          </table:table-cell>
          <table:table-cell office:value-type="float" office:value="599" table:style-name="ce9">
            <text:p>599</text:p>
          </table:table-cell>
          <table:table-cell office:value-type="float" office:value="4" table:style-name="ce9">
            <text:p>4</text:p>
          </table:table-cell>
          <table:table-cell office:value-type="float" office:value="41.543010750000001" table:style-name="ce9">
            <text:p>41.54301075</text:p>
          </table:table-cell>
          <table:table-cell office:value-type="float" office:value="41.543010750000001" table:style-name="ce9">
            <text:p>41.54301075</text:p>
          </table:table-cell>
          <table:table-cell office:value-type="float" office:value="19" table:style-name="ce9">
            <text:p>19</text:p>
          </table:table-cell>
          <table:table-cell office:value-type="float" office:value="539" table:style-name="ce9">
            <text:p>539</text:p>
          </table:table-cell>
          <table:table-cell office:value-type="float" office:value="528" table:style-name="ce9">
            <text:p>528</text:p>
          </table:table-cell>
          <table:table-cell office:value-type="float" office:value="331" table:style-name="ce10">
            <text:p>331</text:p>
          </table:table-cell>
          <table:table-cell office:value-type="float" office:value="210" table:style-name="ce10">
            <text:p>210</text:p>
          </table:table-cell>
          <table:table-cell office:value-type="float" office:value="121" table:style-name="ce9">
            <text:p>121</text:p>
          </table:table-cell>
          <table:table-cell office:value-type="float" office:value="197" table:style-name="ce9">
            <text:p>197</text:p>
          </table:table-cell>
          <table:table-cell office:value-type="float" office:value="108" table:style-name="ce11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0.62689393939393945" table:style-name="ce7">
            <text:p>0.626893939</text:p>
          </table:table-cell>
          <table:table-cell office:value-type="float" office:value="0.37310606060606061" table:style-name="ce12">
            <text:p>0.37310606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0726540.190000001" table:style-name="ce13">
            <text:p>20726540.19</text:p>
          </table:table-cell>
          <table:table-cell office:value-type="float" office:value="11784355.460000001" table:style-name="ce1">
            <text:p>11784355.46</text:p>
          </table:table-cell>
          <table:table-cell office:value-type="float" office:value="8942184.7300000004" table:style-name="ce1">
            <text:p>8942184.73</text:p>
          </table:table-cell>
          <table:table-cell office:value-type="float" office:value="80335.42709302326" table:style-name="ce1">
            <text:p>80335.42709</text:p>
          </table:table-cell>
          <table:table-cell office:value-type="float" office:value="258" table:style-name="ce1">
            <text:p>258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feb</text:p>
          </table:table-cell>
          <table:table-cell office:value-type="float" office:value="483" table:style-name="ce9">
            <text:p>483</text:p>
          </table:table-cell>
          <table:table-cell office:value-type="float" office:value="283" table:style-name="ce9">
            <text:p>283</text:p>
          </table:table-cell>
          <table:table-cell office:value-type="float" office:value="200" table:style-name="ce9">
            <text:p>200</text:p>
          </table:table-cell>
          <table:table-cell office:value-type="float" office:value="420" table:style-name="ce9">
            <text:p>420</text:p>
          </table:table-cell>
          <table:table-cell office:value-type="float" office:value="63" table:style-name="ce9">
            <text:p>63</text:p>
          </table:table-cell>
          <table:table-cell office:value-type="float" office:value="393" table:style-name="ce9">
            <text:p>393</text:p>
          </table:table-cell>
          <table:table-cell office:value-type="float" office:value="219" table:style-name="ce9">
            <text:p>219</text:p>
          </table:table-cell>
          <table:table-cell office:value-type="float" office:value="174" table:style-name="ce6">
            <text:p>174</text:p>
          </table:table-cell>
          <table:table-cell office:value-type="float" office:value="687" table:style-name="ce9">
            <text:p>687</text:p>
          </table:table-cell>
          <table:table-cell office:value-type="float" office:value="2" table:style-name="ce9">
            <text:p>2</text:p>
          </table:table-cell>
          <table:table-cell office:value-type="float" office:value="36.33673469" table:style-name="ce9">
            <text:p>36.33673469</text:p>
          </table:table-cell>
          <table:table-cell office:value-type="float" office:value="36.33673469" table:style-name="ce9">
            <text:p>36.33673469</text:p>
          </table:table-cell>
          <table:table-cell office:value-type="float" office:value="5" table:style-name="ce9">
            <text:p>5</text:p>
          </table:table-cell>
          <table:table-cell office:value-type="float" office:value="387" table:style-name="ce9">
            <text:p>387</text:p>
          </table:table-cell>
          <table:table-cell office:value-type="float" office:value="375" table:style-name="ce9">
            <text:p>375</text:p>
          </table:table-cell>
          <table:table-cell office:value-type="float" office:value="242" table:style-name="ce10">
            <text:p>242</text:p>
          </table:table-cell>
          <table:table-cell office:value-type="float" office:value="138" table:style-name="ce10">
            <text:p>138</text:p>
          </table:table-cell>
          <table:table-cell office:value-type="float" office:value="104" table:style-name="ce9">
            <text:p>104</text:p>
          </table:table-cell>
          <table:table-cell office:value-type="float" office:value="133" table:style-name="ce9">
            <text:p>133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0.64533333333333331" table:style-name="ce7">
            <text:p>0.645333333</text:p>
          </table:table-cell>
          <table:table-cell office:value-type="float" office:value="0.35466666666666669" table:style-name="ce12">
            <text:p>0.35466666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9986476.5099999998" table:style-name="ce13">
            <text:p>9986476.51</text:p>
          </table:table-cell>
          <table:table-cell office:value-type="float" office:value="6205510.1799999997" table:style-name="ce1">
            <text:p>6205510.18</text:p>
          </table:table-cell>
          <table:table-cell office:value-type="float" office:value="3780966.33" table:style-name="ce1">
            <text:p>3780966.33</text:p>
          </table:table-cell>
          <table:table-cell office:value-type="float" office:value="47554.650047619049" table:style-name="ce1">
            <text:p>47554.65005</text:p>
          </table:table-cell>
          <table:table-cell office:value-type="float" office:value="210" table:style-name="ce1">
            <text:p>21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mar</text:p>
          </table:table-cell>
          <table:table-cell office:value-type="float" office:value="379" table:style-name="ce9">
            <text:p>379</text:p>
          </table:table-cell>
          <table:table-cell office:value-type="float" office:value="226" table:style-name="ce9">
            <text:p>226</text:p>
          </table:table-cell>
          <table:table-cell office:value-type="float" office:value="153" table:style-name="ce9">
            <text:p>153</text:p>
          </table:table-cell>
          <table:table-cell office:value-type="float" office:value="319" table:style-name="ce9">
            <text:p>319</text:p>
          </table:table-cell>
          <table:table-cell office:value-type="float" office:value="60" table:style-name="ce9">
            <text:p>60</text:p>
          </table:table-cell>
          <table:table-cell office:value-type="float" office:value="263" table:style-name="ce9">
            <text:p>263</text:p>
          </table:table-cell>
          <table:table-cell office:value-type="float" office:value="150" table:style-name="ce9">
            <text:p>150</text:p>
          </table:table-cell>
          <table:table-cell office:value-type="float" office:value="113" table:style-name="ce6">
            <text:p>113</text:p>
          </table:table-cell>
          <table:table-cell office:value-type="float" office:value="798" table:style-name="ce9">
            <text:p>798</text:p>
          </table:table-cell>
          <table:table-cell office:value-type="float" office:value="5" table:style-name="ce9">
            <text:p>5</text:p>
          </table:table-cell>
          <table:table-cell office:value-type="float" office:value="43.774809159999997" table:style-name="ce9">
            <text:p>43.77480916</text:p>
          </table:table-cell>
          <table:table-cell office:value-type="float" office:value="43.774809159999997" table:style-name="ce9">
            <text:p>43.77480916</text:p>
          </table:table-cell>
          <table:table-cell office:value-type="float" office:value="7" table:style-name="ce9">
            <text:p>7</text:p>
          </table:table-cell>
          <table:table-cell office:value-type="float" office:value="255" table:style-name="ce9">
            <text:p>255</text:p>
          </table:table-cell>
          <table:table-cell office:value-type="float" office:value="238" table:style-name="ce9">
            <text:p>238</text:p>
          </table:table-cell>
          <table:table-cell office:value-type="float" office:value="163" table:style-name="ce10">
            <text:p>163</text:p>
          </table:table-cell>
          <table:table-cell office:value-type="float" office:value="97" table:style-name="ce10">
            <text:p>97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0.68487394957983194" table:style-name="ce7">
            <text:p>0.68487395</text:p>
          </table:table-cell>
          <table:table-cell office:value-type="float" office:value="0.31512605042016806" table:style-name="ce12">
            <text:p>0.31512605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7205491.7400000002" table:style-name="ce13">
            <text:p>7205491.74</text:p>
          </table:table-cell>
          <table:table-cell office:value-type="float" office:value="3945935.65" table:style-name="ce1">
            <text:p>3945935.65</text:p>
          </table:table-cell>
          <table:table-cell office:value-type="float" office:value="3259556.09" table:style-name="ce1">
            <text:p>3259556.09</text:p>
          </table:table-cell>
          <table:table-cell office:value-type="float" office:value="51838.070071942449" table:style-name="ce1">
            <text:p>51838.07007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abr</text:p>
          </table:table-cell>
          <table:table-cell office:value-type="float" office:value="518" table:style-name="ce9">
            <text:p>518</text:p>
          </table:table-cell>
          <table:table-cell office:value-type="float" office:value="317" table:style-name="ce9">
            <text:p>317</text:p>
          </table:table-cell>
          <table:table-cell office:value-type="float" office:value="201" table:style-name="ce9">
            <text:p>201</text:p>
          </table:table-cell>
          <table:table-cell office:value-type="float" office:value="424" table:style-name="ce9">
            <text:p>424</text:p>
          </table:table-cell>
          <table:table-cell office:value-type="float" office:value="94" table:style-name="ce9">
            <text:p>94</text:p>
          </table:table-cell>
          <table:table-cell office:value-type="float" office:value="621" table:style-name="ce9">
            <text:p>621</text:p>
          </table:table-cell>
          <table:table-cell office:value-type="float" office:value="369" table:style-name="ce9">
            <text:p>369</text:p>
          </table:table-cell>
          <table:table-cell office:value-type="float" office:value="252" table:style-name="ce6">
            <text:p>252</text:p>
          </table:table-cell>
          <table:table-cell office:value-type="float" office:value="690" table:style-name="ce9">
            <text:p>690</text:p>
          </table:table-cell>
          <table:table-cell office:value-type="float" office:value="5" table:style-name="ce9">
            <text:p>5</text:p>
          </table:table-cell>
          <table:table-cell office:value-type="float" office:value="50.877616750000001" table:style-name="ce9">
            <text:p>50.87761675</text:p>
          </table:table-cell>
          <table:table-cell office:value-type="float" office:value="50.877616750000001" table:style-name="ce9">
            <text:p>50.87761675</text:p>
          </table:table-cell>
          <table:table-cell office:value-type="float" office:value="7" table:style-name="ce9">
            <text:p>7</text:p>
          </table:table-cell>
          <table:table-cell office:value-type="float" office:value="614" table:style-name="ce9">
            <text:p>614</text:p>
          </table:table-cell>
          <table:table-cell office:value-type="float" office:value="599" table:style-name="ce9">
            <text:p>599</text:p>
          </table:table-cell>
          <table:table-cell office:value-type="float" office:value="419" table:style-name="ce10">
            <text:p>419</text:p>
          </table:table-cell>
          <table:table-cell office:value-type="float" office:value="260" table:style-name="ce10">
            <text:p>260</text:p>
          </table:table-cell>
          <table:table-cell office:value-type="float" office:value="159" table:style-name="ce9">
            <text:p>159</text:p>
          </table:table-cell>
          <table:table-cell office:value-type="float" office:value="180" table:style-name="ce9">
            <text:p>180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0.69949916527545908" table:style-name="ce7">
            <text:p>0.699499165</text:p>
          </table:table-cell>
          <table:table-cell office:value-type="float" office:value="0.30050083472454092" table:style-name="ce12">
            <text:p>0.300500835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7624757.010000002" table:style-name="ce13">
            <text:p>17624757.01</text:p>
          </table:table-cell>
          <table:table-cell office:value-type="float" office:value="10501086.41" table:style-name="ce1">
            <text:p>10501086.41</text:p>
          </table:table-cell>
          <table:table-cell office:value-type="float" office:value="7123670.5999999996" table:style-name="ce1">
            <text:p>7123670.6</text:p>
          </table:table-cell>
          <table:table-cell office:value-type="float" office:value="54397.398179012351" table:style-name="ce1">
            <text:p>54397.39818</text:p>
          </table:table-cell>
          <table:table-cell office:value-type="float" office:value="324" table:style-name="ce1">
            <text:p>324</text:p>
          </table:table-cell>
          <table:table-cell office:value-type="float" office:value="180" table:style-name="ce1">
            <text:p>180</text:p>
          </table:table-cell>
          <table:table-cell office:value-type="float" office:value="144" table:style-name="ce1">
            <text:p>144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may</text:p>
          </table:table-cell>
          <table:table-cell office:value-type="float" office:value="584" table:style-name="ce9">
            <text:p>584</text:p>
          </table:table-cell>
          <table:table-cell office:value-type="float" office:value="325" table:style-name="ce9">
            <text:p>325</text:p>
          </table:table-cell>
          <table:table-cell office:value-type="float" office:value="259" table:style-name="ce9">
            <text:p>259</text:p>
          </table:table-cell>
          <table:table-cell office:value-type="float" office:value="512" table:style-name="ce9">
            <text:p>512</text:p>
          </table:table-cell>
          <table:table-cell office:value-type="float" office:value="72" table:style-name="ce9">
            <text:p>72</text:p>
          </table:table-cell>
          <table:table-cell office:value-type="float" office:value="473" table:style-name="ce9">
            <text:p>473</text:p>
          </table:table-cell>
          <table:table-cell office:value-type="float" office:value="281" table:style-name="ce9">
            <text:p>281</text:p>
          </table:table-cell>
          <table:table-cell office:value-type="float" office:value="192" table:style-name="ce6">
            <text:p>192</text:p>
          </table:table-cell>
          <table:table-cell office:value-type="float" office:value="797" table:style-name="ce9">
            <text:p>797</text:p>
          </table:table-cell>
          <table:table-cell office:value-type="float" office:value="4" table:style-name="ce9">
            <text:p>4</text:p>
          </table:table-cell>
          <table:table-cell office:value-type="float" office:value="43.399577170000001" table:style-name="ce9">
            <text:p>43.39957717</text:p>
          </table:table-cell>
          <table:table-cell office:value-type="float" office:value="43.399577170000001" table:style-name="ce9">
            <text:p>43.39957717</text:p>
          </table:table-cell>
          <table:table-cell office:value-type="float" office:value="4" table:style-name="ce9">
            <text:p>4</text:p>
          </table:table-cell>
          <table:table-cell office:value-type="float" office:value="469" table:style-name="ce9">
            <text:p>469</text:p>
          </table:table-cell>
          <table:table-cell office:value-type="float" office:value="454" table:style-name="ce9">
            <text:p>454</text:p>
          </table:table-cell>
          <table:table-cell office:value-type="float" office:value="299" table:style-name="ce10">
            <text:p>299</text:p>
          </table:table-cell>
          <table:table-cell office:value-type="float" office:value="189" table:style-name="ce10">
            <text:p>189</text:p>
          </table:table-cell>
          <table:table-cell office:value-type="float" office:value="110" table:style-name="ce9">
            <text:p>110</text:p>
          </table:table-cell>
          <table:table-cell office:value-type="float" office:value="155" table:style-name="ce9">
            <text:p>155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0.65859030837004406" table:style-name="ce7">
            <text:p>0.658590308</text:p>
          </table:table-cell>
          <table:table-cell office:value-type="float" office:value="0.34140969162995594" table:style-name="ce12">
            <text:p>0.34140969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5475725.24" table:style-name="ce13">
            <text:p>15475725.24</text:p>
          </table:table-cell>
          <table:table-cell office:value-type="float" office:value="8875683.0299999993" table:style-name="ce1">
            <text:p>8875683.03</text:p>
          </table:table-cell>
          <table:table-cell office:value-type="float" office:value="6600042.21" table:style-name="ce1">
            <text:p>6600042.21</text:p>
          </table:table-cell>
          <table:table-cell office:value-type="float" office:value="67579.586200873367" table:style-name="ce1">
            <text:p>67579.5862</text:p>
          </table:table-cell>
          <table:table-cell office:value-type="float" office:value="229" table:style-name="ce1">
            <text:p>229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jun</text:p>
          </table:table-cell>
          <table:table-cell office:value-type="float" office:value="531" table:style-name="ce9">
            <text:p>531</text:p>
          </table:table-cell>
          <table:table-cell office:value-type="float" office:value="312" table:style-name="ce9">
            <text:p>312</text:p>
          </table:table-cell>
          <table:table-cell office:value-type="float" office:value="219" table:style-name="ce9">
            <text:p>219</text:p>
          </table:table-cell>
          <table:table-cell office:value-type="float" office:value="452" table:style-name="ce9">
            <text:p>452</text:p>
          </table:table-cell>
          <table:table-cell office:value-type="float" office:value="79" table:style-name="ce9">
            <text:p>79</text:p>
          </table:table-cell>
          <table:table-cell office:value-type="float" office:value="397" table:style-name="ce9">
            <text:p>397</text:p>
          </table:table-cell>
          <table:table-cell office:value-type="float" office:value="238" table:style-name="ce9">
            <text:p>238</text:p>
          </table:table-cell>
          <table:table-cell office:value-type="float" office:value="159" table:style-name="ce6">
            <text:p>159</text:p>
          </table:table-cell>
          <table:table-cell office:value-type="float" office:value="929" table:style-name="ce9">
            <text:p>929</text:p>
          </table:table-cell>
          <table:table-cell office:value-type="float" office:value="2" table:style-name="ce9">
            <text:p>2</text:p>
          </table:table-cell>
          <table:table-cell office:value-type="float" office:value="43.390625" table:style-name="ce9">
            <text:p>43.390625</text:p>
          </table:table-cell>
          <table:table-cell office:value-type="float" office:value="43.390625" table:style-name="ce9">
            <text:p>43.390625</text:p>
          </table:table-cell>
          <table:table-cell office:value-type="float" office:value="2" table:style-name="ce9">
            <text:p>2</text:p>
          </table:table-cell>
          <table:table-cell office:value-type="float" office:value="382" table:style-name="ce9">
            <text:p>382</text:p>
          </table:table-cell>
          <table:table-cell office:value-type="float" office:value="375" table:style-name="ce9">
            <text:p>375</text:p>
          </table:table-cell>
          <table:table-cell office:value-type="float" office:value="248" table:style-name="ce10">
            <text:p>248</text:p>
          </table:table-cell>
          <table:table-cell office:value-type="float" office:value="150" table:style-name="ce10">
            <text:p>150</text:p>
          </table:table-cell>
          <table:table-cell office:value-type="float" office:value="98" table:style-name="ce9">
            <text:p>98</text:p>
          </table:table-cell>
          <table:table-cell office:value-type="float" office:value="127" table:style-name="ce9">
            <text:p>127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0.66133333333333333" table:style-name="ce7">
            <text:p>0.661333333</text:p>
          </table:table-cell>
          <table:table-cell office:value-type="float" office:value="0.33866666666666667" table:style-name="ce12">
            <text:p>0.338666667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9809790.5199999996" table:style-name="ce13">
            <text:p>9809790.52</text:p>
          </table:table-cell>
          <table:table-cell office:value-type="float" office:value="6981601.21" table:style-name="ce1">
            <text:p>6981601.21</text:p>
          </table:table-cell>
          <table:table-cell office:value-type="float" office:value="2828189.31" table:style-name="ce1">
            <text:p>2828189.31</text:p>
          </table:table-cell>
          <table:table-cell office:value-type="float" office:value="50306.61805128205" table:style-name="ce1">
            <text:p>50306.61805</text:p>
          </table:table-cell>
          <table:table-cell office:value-type="float" office:value="195" table:style-name="ce1">
            <text:p>195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jul</text:p>
          </table:table-cell>
          <table:table-cell office:value-type="float" office:value="558" table:style-name="ce9">
            <text:p>558</text:p>
          </table:table-cell>
          <table:table-cell office:value-type="float" office:value="316" table:style-name="ce9">
            <text:p>316</text:p>
          </table:table-cell>
          <table:table-cell office:value-type="float" office:value="242" table:style-name="ce9">
            <text:p>242</text:p>
          </table:table-cell>
          <table:table-cell office:value-type="float" office:value="481" table:style-name="ce9">
            <text:p>481</text:p>
          </table:table-cell>
          <table:table-cell office:value-type="float" office:value="77" table:style-name="ce9">
            <text:p>77</text:p>
          </table:table-cell>
          <table:table-cell office:value-type="float" office:value="650" table:style-name="ce9">
            <text:p>650</text:p>
          </table:table-cell>
          <table:table-cell office:value-type="float" office:value="406" table:style-name="ce9">
            <text:p>406</text:p>
          </table:table-cell>
          <table:table-cell office:value-type="float" office:value="244" table:style-name="ce6">
            <text:p>244</text:p>
          </table:table-cell>
          <table:table-cell office:value-type="float" office:value="836" table:style-name="ce9">
            <text:p>836</text:p>
          </table:table-cell>
          <table:table-cell office:value-type="float" office:value="1" table:style-name="ce9">
            <text:p>1</text:p>
          </table:table-cell>
          <table:table-cell office:value-type="float" office:value="48.872937290000003" table:style-name="ce9">
            <text:p>48.87293729</text:p>
          </table:table-cell>
          <table:table-cell office:value-type="float" office:value="48.872937290000003" table:style-name="ce9">
            <text:p>48.87293729</text:p>
          </table:table-cell>
          <table:table-cell office:value-type="float" office:value="6" table:style-name="ce9">
            <text:p>6</text:p>
          </table:table-cell>
          <table:table-cell office:value-type="float" office:value="600" table:style-name="ce9">
            <text:p>600</text:p>
          </table:table-cell>
          <table:table-cell office:value-type="float" office:value="590" table:style-name="ce9">
            <text:p>590</text:p>
          </table:table-cell>
          <table:table-cell office:value-type="float" office:value="392" table:style-name="ce10">
            <text:p>392</text:p>
          </table:table-cell>
          <table:table-cell office:value-type="float" office:value="234" table:style-name="ce10">
            <text:p>234</text:p>
          </table:table-cell>
          <table:table-cell office:value-type="float" office:value="158" table:style-name="ce9">
            <text:p>158</text:p>
          </table:table-cell>
          <table:table-cell office:value-type="float" office:value="198" table:style-name="ce9">
            <text:p>198</text:p>
          </table:table-cell>
          <table:table-cell office:value-type="float" office:value="116" table:style-name="ce11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0.66440677966101691" table:style-name="ce7">
            <text:p>0.66440678</text:p>
          </table:table-cell>
          <table:table-cell office:value-type="float" office:value="0.33559322033898303" table:style-name="ce12">
            <text:p>0.33559322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8049615" table:style-name="ce13">
            <text:p>18049615</text:p>
          </table:table-cell>
          <table:table-cell office:value-type="float" office:value="9379846.9700000007" table:style-name="ce1">
            <text:p>9379846.97</text:p>
          </table:table-cell>
          <table:table-cell office:value-type="float" office:value="8669768.0299999993" table:style-name="ce1">
            <text:p>8669768.03</text:p>
          </table:table-cell>
          <table:table-cell office:value-type="float" office:value="58412.993527508093" table:style-name="ce1">
            <text:p>58412.99353</text:p>
          </table:table-cell>
          <table:table-cell office:value-type="float" office:value="309" table:style-name="ce1">
            <text:p>309</text:p>
          </table:table-cell>
          <table:table-cell office:value-type="float" office:value="162" table:style-name="ce1">
            <text:p>162</text:p>
          </table:table-cell>
          <table:table-cell office:value-type="float" office:value="147" table:style-name="ce1">
            <text:p>147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ago</text:p>
          </table:table-cell>
          <table:table-cell office:value-type="float" office:value="539" table:style-name="ce9">
            <text:p>539</text:p>
          </table:table-cell>
          <table:table-cell office:value-type="float" office:value="313" table:style-name="ce9">
            <text:p>313</text:p>
          </table:table-cell>
          <table:table-cell office:value-type="float" office:value="226" table:style-name="ce9">
            <text:p>226</text:p>
          </table:table-cell>
          <table:table-cell office:value-type="float" office:value="462" table:style-name="ce9">
            <text:p>462</text:p>
          </table:table-cell>
          <table:table-cell office:value-type="float" office:value="77" table:style-name="ce9">
            <text:p>77</text:p>
          </table:table-cell>
          <table:table-cell office:value-type="float" office:value="426" table:style-name="ce9">
            <text:p>426</text:p>
          </table:table-cell>
          <table:table-cell office:value-type="float" office:value="248" table:style-name="ce9">
            <text:p>248</text:p>
          </table:table-cell>
          <table:table-cell office:value-type="float" office:value="178" table:style-name="ce6">
            <text:p>178</text:p>
          </table:table-cell>
          <table:table-cell office:value-type="float" office:value="949" table:style-name="ce9">
            <text:p>949</text:p>
          </table:table-cell>
          <table:table-cell office:value-type="float" office:value="0" table:style-name="ce9">
            <text:p>0</text:p>
          </table:table-cell>
          <table:table-cell office:value-type="float" office:value="49.032745589999998" table:style-name="ce9">
            <text:p>49.03274559</text:p>
          </table:table-cell>
          <table:table-cell office:value-type="float" office:value="49.032745589999998" table:style-name="ce9">
            <text:p>49.03274559</text:p>
          </table:table-cell>
          <table:table-cell office:value-type="float" office:value="5" table:style-name="ce9">
            <text:p>5</text:p>
          </table:table-cell>
          <table:table-cell office:value-type="float" office:value="392" table:style-name="ce9">
            <text:p>392</text:p>
          </table:table-cell>
          <table:table-cell office:value-type="float" office:value="381" table:style-name="ce9">
            <text:p>381</text:p>
          </table:table-cell>
          <table:table-cell office:value-type="float" office:value="249" table:style-name="ce10">
            <text:p>249</text:p>
          </table:table-cell>
          <table:table-cell office:value-type="float" office:value="140" table:style-name="ce10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132" table:style-name="ce9">
            <text:p>132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0.65354330708661412" table:style-name="ce7">
            <text:p>0.653543307</text:p>
          </table:table-cell>
          <table:table-cell office:value-type="float" office:value="0.34645669291338582" table:style-name="ce12">
            <text:p>0.346456693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10844345.029999999" table:style-name="ce13">
            <text:p>10844345.03</text:p>
          </table:table-cell>
          <table:table-cell office:value-type="float" office:value="5506187.1699999999" table:style-name="ce1">
            <text:p>5506187.17</text:p>
          </table:table-cell>
          <table:table-cell office:value-type="float" office:value="5338157.8600000003" table:style-name="ce1">
            <text:p>5338157.86</text:p>
          </table:table-cell>
          <table:table-cell office:value-type="float" office:value="51639.738238095233" table:style-name="ce1">
            <text:p>51639.73824</text:p>
          </table:table-cell>
          <table:table-cell office:value-type="float" office:value="210" table:style-name="ce1">
            <text:p>210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sep</text:p>
          </table:table-cell>
          <table:table-cell office:value-type="float" office:value="543" table:style-name="ce9">
            <text:p>543</text:p>
          </table:table-cell>
          <table:table-cell office:value-type="float" office:value="299" table:style-name="ce9">
            <text:p>299</text:p>
          </table:table-cell>
          <table:table-cell office:value-type="float" office:value="244" table:style-name="ce9">
            <text:p>244</text:p>
          </table:table-cell>
          <table:table-cell office:value-type="float" office:value="491" table:style-name="ce9">
            <text:p>491</text:p>
          </table:table-cell>
          <table:table-cell office:value-type="float" office:value="52" table:style-name="ce9">
            <text:p>52</text:p>
          </table:table-cell>
          <table:table-cell office:value-type="float" office:value="324" table:style-name="ce9">
            <text:p>324</text:p>
          </table:table-cell>
          <table:table-cell office:value-type="float" office:value="164" table:style-name="ce9">
            <text:p>164</text:p>
          </table:table-cell>
          <table:table-cell office:value-type="float" office:value="160" table:style-name="ce6">
            <text:p>160</text:p>
          </table:table-cell>
          <table:table-cell office:value-type="float" office:value="1167" table:style-name="ce9">
            <text:p>1167</text:p>
          </table:table-cell>
          <table:table-cell office:value-type="float" office:value="1" table:style-name="ce9">
            <text:p>1</text:p>
          </table:table-cell>
          <table:table-cell office:value-type="float" office:value="54.83024691" table:style-name="ce9">
            <text:p>54.83024691</text:p>
          </table:table-cell>
          <table:table-cell office:value-type="float" office:value="54.83024691" table:style-name="ce9">
            <text:p>54.83024691</text:p>
          </table:table-cell>
          <table:table-cell office:value-type="float" office:value="5" table:style-name="ce9">
            <text:p>5</text:p>
          </table:table-cell>
          <table:table-cell office:value-type="float" office:value="319" table:style-name="ce9">
            <text:p>319</text:p>
          </table:table-cell>
          <table:table-cell office:value-type="float" office:value="317" table:style-name="ce9">
            <text:p>317</text:p>
          </table:table-cell>
          <table:table-cell office:value-type="float" office:value="192" table:style-name="ce10">
            <text:p>192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125" table:style-name="ce9">
            <text:p>125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0.60567823343848581" table:style-name="ce7">
            <text:p>0.605678233</text:p>
          </table:table-cell>
          <table:table-cell office:value-type="float" office:value="0.39432176656151419" table:style-name="ce12">
            <text:p>0.39432176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492385.4500000002" table:style-name="ce13">
            <text:p>7492385.45</text:p>
          </table:table-cell>
          <table:table-cell office:value-type="float" office:value="4026530.78" table:style-name="ce1">
            <text:p>4026530.78</text:p>
          </table:table-cell>
          <table:table-cell office:value-type="float" office:value="3465854.67" table:style-name="ce1">
            <text:p>3465854.67</text:p>
          </table:table-cell>
          <table:table-cell office:value-type="float" office:value="45408.396666666667" table:style-name="ce1">
            <text:p>45408.39667</text:p>
          </table:table-cell>
          <table:table-cell office:value-type="float" office:value="165" table:style-name="ce1">
            <text:p>16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oct</text:p>
          </table:table-cell>
          <table:table-cell office:value-type="float" office:value="655" table:style-name="ce9">
            <text:p>655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office:value-type="float" office:value="611" table:style-name="ce9">
            <text:p>611</text:p>
          </table:table-cell>
          <table:table-cell office:value-type="float" office:value="44" table:style-name="ce9">
            <text:p>44</text:p>
          </table:table-cell>
          <table:table-cell office:value-type="float" office:value="321" table:style-name="ce9">
            <text:p>321</text:p>
          </table:table-cell>
          <table:table-cell office:value-type="float" office:value="178" table:style-name="ce9">
            <text:p>178</text:p>
          </table:table-cell>
          <table:table-cell office:value-type="float" office:value="143" table:style-name="ce6">
            <text:p>143</text:p>
          </table:table-cell>
          <table:table-cell office:value-type="float" office:value="1494" table:style-name="ce9">
            <text:p>1494</text:p>
          </table:table-cell>
          <table:table-cell office:value-type="float" office:value="7" table:style-name="ce9">
            <text:p>7</text:p>
          </table:table-cell>
          <table:table-cell office:value-type="float" office:value="67.040000000000006" table:style-name="ce9">
            <text:p>67.04</text:p>
          </table:table-cell>
          <table:table-cell office:value-type="float" office:value="67.040000000000006" table:style-name="ce9">
            <text:p>67.04</text:p>
          </table:table-cell>
          <table:table-cell office:value-type="float" office:value="6" table:style-name="ce9">
            <text:p>6</text:p>
          </table:table-cell>
          <table:table-cell office:value-type="float" office:value="315" table:style-name="ce9">
            <text:p>315</text:p>
          </table:table-cell>
          <table:table-cell office:value-type="float" office:value="307" table:style-name="ce9">
            <text:p>307</text:p>
          </table:table-cell>
          <table:table-cell office:value-type="float" office:value="180" table:style-name="ce10">
            <text:p>180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127" table:style-name="ce9">
            <text:p>127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0.58631921824104238" table:style-name="ce7">
            <text:p>0.586319218</text:p>
          </table:table-cell>
          <table:table-cell office:value-type="float" office:value="0.41368078175895767" table:style-name="ce12">
            <text:p>0.41368078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464207.352" table:style-name="ce13">
            <text:p>7464207.352</text:p>
          </table:table-cell>
          <table:table-cell office:value-type="float" office:value="4424889.5020000003" table:style-name="ce1">
            <text:p>4424889.502</text:p>
          </table:table-cell>
          <table:table-cell office:value-type="float" office:value="3039317.85" table:style-name="ce1">
            <text:p>3039317.85</text:p>
          </table:table-cell>
          <table:table-cell office:value-type="float" office:value="44166.907408284023" table:style-name="ce1">
            <text:p>44166.90741</text:p>
          </table:table-cell>
          <table:table-cell office:value-type="float" office:value="169" table:style-name="ce1">
            <text:p>16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nov</text:p>
          </table:table-cell>
          <table:table-cell office:value-type="float" office:value="453" table:style-name="ce9">
            <text:p>453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423" table:style-name="ce9">
            <text:p>423</text:p>
          </table:table-cell>
          <table:table-cell office:value-type="float" office:value="30" table:style-name="ce9">
            <text:p>30</text:p>
          </table:table-cell>
          <table:table-cell office:value-type="float" office:value="427" table:style-name="ce9">
            <text:p>427</text:p>
          </table:table-cell>
          <table:table-cell office:value-type="float" office:value="235" table:style-name="ce9">
            <text:p>235</text:p>
          </table:table-cell>
          <table:table-cell office:value-type="float" office:value="192" table:style-name="ce6">
            <text:p>192</text:p>
          </table:table-cell>
          <table:table-cell office:value-type="float" office:value="1519" table:style-name="ce9">
            <text:p>1519</text:p>
          </table:table-cell>
          <table:table-cell office:value-type="float" office:value="1" table:style-name="ce9">
            <text:p>1</text:p>
          </table:table-cell>
          <table:table-cell office:value-type="float" office:value="78.209999999999994" table:style-name="ce9">
            <text:p>78.21</text:p>
          </table:table-cell>
          <table:table-cell office:value-type="float" office:value="78.209999999999994" table:style-name="ce9">
            <text:p>78.21</text:p>
          </table:table-cell>
          <table:table-cell office:value-type="float" office:value="15" table:style-name="ce9">
            <text:p>15</text:p>
          </table:table-cell>
          <table:table-cell office:value-type="float" office:value="412" table:style-name="ce9">
            <text:p>412</text:p>
          </table:table-cell>
          <table:table-cell office:value-type="float" office:value="402" table:style-name="ce9">
            <text:p>402</text:p>
          </table:table-cell>
          <table:table-cell office:value-type="float" office:value="261" table:style-name="ce10">
            <text:p>261</text:p>
          </table:table-cell>
          <table:table-cell office:value-type="float" office:value="142" table:style-name="ce10">
            <text:p>142</text:p>
          </table:table-cell>
          <table:table-cell office:value-type="float" office:value="119" table:style-name="ce9">
            <text:p>119</text:p>
          </table:table-cell>
          <table:table-cell office:value-type="float" office:value="141" table:style-name="ce9">
            <text:p>141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0.64925373134328357" table:style-name="ce7">
            <text:p>0.649253731</text:p>
          </table:table-cell>
          <table:table-cell office:value-type="float" office:value="0.35074626865671643" table:style-name="ce12">
            <text:p>0.35074626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562383.5739999991" table:style-name="ce13">
            <text:p>8562383.574</text:p>
          </table:table-cell>
          <table:table-cell office:value-type="float" office:value="6015263.2769999998" table:style-name="ce1">
            <text:p>6015263.277</text:p>
          </table:table-cell>
          <table:table-cell office:value-type="float" office:value="2547120.2969999998" table:style-name="ce1">
            <text:p>2547120.297</text:p>
          </table:table-cell>
          <table:table-cell office:value-type="float" office:value="36906.825749999996" table:style-name="ce1">
            <text:p>36906.82575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table:number-columns-repeated="16350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dic</text:p>
          </table:table-cell>
          <table:table-cell office:value-type="float" office:value="394" table:style-name="ce9">
            <text:p>394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office:value-type="float" office:value="356" table:style-name="ce9">
            <text:p>356</text:p>
          </table:table-cell>
          <table:table-cell office:value-type="float" office:value="38" table:style-name="ce9">
            <text:p>38</text:p>
          </table:table-cell>
          <table:table-cell office:value-type="float" office:value="528" table:style-name="ce9">
            <text:p>528</text:p>
          </table:table-cell>
          <table:table-cell office:value-type="float" office:value="305" table:style-name="ce9">
            <text:p>305</text:p>
          </table:table-cell>
          <table:table-cell office:value-type="float" office:value="223" table:style-name="ce6">
            <text:p>223</text:p>
          </table:table-cell>
          <table:table-cell office:value-type="float" office:value="1380" table:style-name="ce9">
            <text:p>1380</text:p>
          </table:table-cell>
          <table:table-cell office:value-type="float" office:value="5" table:style-name="ce9">
            <text:p>5</text:p>
          </table:table-cell>
          <table:table-cell office:value-type="float" office:value="65.92" table:style-name="ce9">
            <text:p>65.92</text:p>
          </table:table-cell>
          <table:table-cell office:value-type="float" office:value="65.92" table:style-name="ce9">
            <text:p>65.92</text:p>
          </table:table-cell>
          <table:table-cell office:value-type="float" office:value="15" table:style-name="ce9">
            <text:p>15</text:p>
          </table:table-cell>
          <table:table-cell office:value-type="float" office:value="513" table:style-name="ce9">
            <text:p>513</text:p>
          </table:table-cell>
          <table:table-cell office:value-type="float" office:value="502" table:style-name="ce9">
            <text:p>502</text:p>
          </table:table-cell>
          <table:table-cell office:value-type="float" office:value="291" table:style-name="ce10">
            <text:p>291</text:p>
          </table:table-cell>
          <table:table-cell office:value-type="float" office:value="183" table:style-name="ce10">
            <text:p>183</text:p>
          </table:table-cell>
          <table:table-cell office:value-type="float" office:value="108" table:style-name="ce9">
            <text:p>108</text:p>
          </table:table-cell>
          <table:table-cell office:value-type="float" office:value="211" table:style-name="ce9">
            <text:p>211</text:p>
          </table:table-cell>
          <table:table-cell office:value-type="float" office:value="110" table:style-name="ce11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0.57968127490039845" table:style-name="ce7">
            <text:p>0.579681275</text:p>
          </table:table-cell>
          <table:table-cell office:value-type="float" office:value="0.42031872509960161" table:style-name="ce12">
            <text:p>0.420318725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2842101.59" table:style-name="ce13">
            <text:p>12842101.59</text:p>
          </table:table-cell>
          <table:table-cell office:value-type="float" office:value="7008612.2290000003" table:style-name="ce1">
            <text:p>7008612.229</text:p>
          </table:table-cell>
          <table:table-cell office:value-type="float" office:value="5833489.3619999997" table:style-name="ce1">
            <text:p>5833489.362</text:p>
          </table:table-cell>
          <table:table-cell office:value-type="float" office:value="48097.758764044942" table:style-name="ce1">
            <text:p>48097.75876</text:p>
          </table:table-cell>
          <table:table-cell office:value-type="float" office:value="267" table:style-name="ce1">
            <text:p>267</text:p>
          </table:table-cell>
          <table:table-cell office:value-type="float" office:value="164" table:style-name="ce1">
            <text:p>164</text:p>
          </table:table-cell>
          <table:table-cell office:value-type="float" office:value="103" table:style-name="ce1">
            <text:p>103</text:p>
          </table:table-cell>
          <table:table-cell table:number-columns-repeated="16350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ene</text:p>
          </table:table-cell>
          <table:table-cell office:value-type="float" office:value="641" table:style-name="ce9">
            <text:p>641</text:p>
          </table:table-cell>
          <table:table-cell office:value-type="float" office:value="338" table:style-name="ce9">
            <text:p>338</text:p>
          </table:table-cell>
          <table:table-cell office:value-type="float" office:value="303" table:style-name="ce9">
            <text:p>303</text:p>
          </table:table-cell>
          <table:table-cell office:value-type="float" office:value="583" table:style-name="ce9">
            <text:p>583</text:p>
          </table:table-cell>
          <table:table-cell office:value-type="float" office:value="58" table:style-name="ce9">
            <text:p>58</text:p>
          </table:table-cell>
          <table:table-cell office:value-type="float" office:value="605" table:style-name="ce9">
            <text:p>605</text:p>
          </table:table-cell>
          <table:table-cell office:value-type="float" office:value="338" table:style-name="ce9">
            <text:p>338</text:p>
          </table:table-cell>
          <table:table-cell office:value-type="float" office:value="267" table:style-name="ce6">
            <text:p>267</text:p>
          </table:table-cell>
          <table:table-cell office:value-type="float" office:value="1301" table:style-name="ce9">
            <text:p>1301</text:p>
          </table:table-cell>
          <table:table-cell office:value-type="float" office:value="4" table:style-name="ce9">
            <text:p>4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14" table:style-name="ce9">
            <text:p>14</text:p>
          </table:table-cell>
          <table:table-cell office:value-type="float" office:value="591" table:style-name="ce9">
            <text:p>591</text:p>
          </table:table-cell>
          <table:table-cell office:value-type="float" office:value="580" table:style-name="ce9">
            <text:p>580</text:p>
          </table:table-cell>
          <table:table-cell office:value-type="float" office:value="395" table:style-name="ce10">
            <text:p>395</text:p>
          </table:table-cell>
          <table:table-cell office:value-type="float" office:value="216" table:style-name="ce10">
            <text:p>216</text:p>
          </table:table-cell>
          <table:table-cell office:value-type="float" office:value="179" table:style-name="ce9">
            <text:p>179</text:p>
          </table:table-cell>
          <table:table-cell office:value-type="float" office:value="185" table:style-name="ce9">
            <text:p>185</text:p>
          </table:table-cell>
          <table:table-cell office:value-type="float" office:value="110" table:style-name="ce11">
            <text:p>110</text:p>
          </table:table-cell>
          <table:table-cell office:value-type="float" office:value="75" table:style-name="ce7">
            <text:p>75</text:p>
          </table:table-cell>
          <table:table-cell office:value-type="float" office:value="0.68103448275862066" table:style-name="ce7">
            <text:p>0.681034483</text:p>
          </table:table-cell>
          <table:table-cell office:value-type="float" office:value="0.31896551724137934" table:style-name="ce12">
            <text:p>0.318965517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4689473.369999999" table:style-name="ce13">
            <text:p>14689473.37</text:p>
          </table:table-cell>
          <table:table-cell office:value-type="float" office:value="8283895.2400000002" table:style-name="ce1">
            <text:p>8283895.24</text:p>
          </table:table-cell>
          <table:table-cell office:value-type="float" office:value="6405578.1299999999" table:style-name="ce1">
            <text:p>6405578.13</text:p>
          </table:table-cell>
          <table:table-cell office:value-type="float" office:value="40578.655718232039" table:style-name="ce1">
            <text:p>40578.65572</text:p>
          </table:table-cell>
          <table:table-cell office:value-type="float" office:value="362" table:style-name="ce1">
            <text:p>362</text:p>
          </table:table-cell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table:number-columns-repeated="16350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feb</text:p>
          </table:table-cell>
          <table:table-cell office:value-type="float" office:value="556" table:style-name="ce9">
            <text:p>556</text:p>
          </table:table-cell>
          <table:table-cell office:value-type="float" office:value="299" table:style-name="ce9">
            <text:p>299</text:p>
          </table:table-cell>
          <table:table-cell office:value-type="float" office:value="257" table:style-name="ce9">
            <text:p>257</text:p>
          </table:table-cell>
          <table:table-cell office:value-type="float" office:value="510" table:style-name="ce9">
            <text:p>510</text:p>
          </table:table-cell>
          <table:table-cell office:value-type="float" office:value="46" table:style-name="ce9">
            <text:p>46</text:p>
          </table:table-cell>
          <table:table-cell office:value-type="float" office:value="648" table:style-name="ce9">
            <text:p>648</text:p>
          </table:table-cell>
          <table:table-cell office:value-type="float" office:value="350" table:style-name="ce9">
            <text:p>350</text:p>
          </table:table-cell>
          <table:table-cell office:value-type="float" office:value="298" table:style-name="ce6">
            <text:p>298</text:p>
          </table:table-cell>
          <table:table-cell office:value-type="float" office:value="1206" table:style-name="ce9">
            <text:p>1206</text:p>
          </table:table-cell>
          <table:table-cell office:value-type="float" office:value="3" table:style-name="ce9">
            <text:p>3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629" table:style-name="ce9">
            <text:p>629</text:p>
          </table:table-cell>
          <table:table-cell office:value-type="float" office:value="620" table:style-name="ce9">
            <text:p>620</text:p>
          </table:table-cell>
          <table:table-cell office:value-type="float" office:value="418" table:style-name="ce10">
            <text:p>418</text:p>
          </table:table-cell>
          <table:table-cell office:value-type="float" office:value="223" table:style-name="ce10">
            <text:p>223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114" table:style-name="ce11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0.67419354838709677" table:style-name="ce7">
            <text:p>0.674193548</text:p>
          </table:table-cell>
          <table:table-cell office:value-type="float" office:value="0.32580645161290323" table:style-name="ce12">
            <text:p>0.32580645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3629178.65" table:style-name="ce13">
            <text:p>13629178.65</text:p>
          </table:table-cell>
          <table:table-cell office:value-type="float" office:value="7496283.3600000003" table:style-name="ce1">
            <text:p>7496283.36</text:p>
          </table:table-cell>
          <table:table-cell office:value-type="float" office:value="6132895.29" table:style-name="ce1">
            <text:p>6132895.29</text:p>
          </table:table-cell>
          <table:table-cell office:value-type="float" office:value="34857.23439897698" table:style-name="ce1">
            <text:p>34857.2344</text:p>
          </table:table-cell>
          <table:table-cell office:value-type="float" office:value="391" table:style-name="ce1">
            <text:p>391</text:p>
          </table:table-cell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table:number-columns-repeated="16350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mar</text:p>
          </table:table-cell>
          <table:table-cell office:value-type="float" office:value="731" table:style-name="ce9">
            <text:p>731</text:p>
          </table:table-cell>
          <table:table-cell office:value-type="float" office:value="404" table:style-name="ce9">
            <text:p>404</text:p>
          </table:table-cell>
          <table:table-cell office:value-type="float" office:value="327" table:style-name="ce9">
            <text:p>327</text:p>
          </table:table-cell>
          <table:table-cell office:value-type="float" office:value="656" table:style-name="ce9">
            <text:p>656</text:p>
          </table:table-cell>
          <table:table-cell office:value-type="float" office:value="75" table:style-name="ce9">
            <text:p>75</text:p>
          </table:table-cell>
          <table:table-cell office:value-type="float" office:value="733" table:style-name="ce9">
            <text:p>733</text:p>
          </table:table-cell>
          <table:table-cell office:value-type="float" office:value="391" table:style-name="ce9">
            <text:p>391</text:p>
          </table:table-cell>
          <table:table-cell office:value-type="float" office:value="342" table:style-name="ce6">
            <text:p>342</text:p>
          </table:table-cell>
          <table:table-cell office:value-type="float" office:value="1198" table:style-name="ce9">
            <text:p>1198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706" table:style-name="ce9">
            <text:p>706</text:p>
          </table:table-cell>
          <table:table-cell office:value-type="float" office:value="691" table:style-name="ce9">
            <text:p>691</text:p>
          </table:table-cell>
          <table:table-cell office:value-type="float" office:value="452" table:style-name="ce10">
            <text:p>452</text:p>
          </table:table-cell>
          <table:table-cell office:value-type="float" office:value="246" table:style-name="ce10">
            <text:p>246</text:p>
          </table:table-cell>
          <table:table-cell office:value-type="float" office:value="206" table:style-name="ce9">
            <text:p>206</text:p>
          </table:table-cell>
          <table:table-cell office:value-type="float" office:value="239" table:style-name="ce9">
            <text:p>239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0.65412445730824886" table:style-name="ce7">
            <text:p>0.654124457</text:p>
          </table:table-cell>
          <table:table-cell office:value-type="float" office:value="0.34587554269175108" table:style-name="ce12">
            <text:p>0.345875543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8357657.41" table:style-name="ce13">
            <text:p>18357657.41</text:p>
          </table:table-cell>
          <table:table-cell office:value-type="float" office:value="10164804.98" table:style-name="ce1">
            <text:p>10164804.98</text:p>
          </table:table-cell>
          <table:table-cell office:value-type="float" office:value="8192852.4299999997" table:style-name="ce1">
            <text:p>8192852.43</text:p>
          </table:table-cell>
          <table:table-cell office:value-type="float" office:value="44884.247946210271" table:style-name="ce1">
            <text:p>44884.24795</text:p>
          </table:table-cell>
          <table:table-cell office:value-type="float" office:value="409" table:style-name="ce1">
            <text:p>409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table:number-columns-repeated="16350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E699"/>
    </style:style>
    <style:style style:name="Comma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5-04-14T21:19:52Z</dc:date>
    <meta:user-defined meta:name="ContentTypeId">0x010100F7C9A0A1D9ECC3429688BB14316DC0C9</meta:user-defined>
    <meta:user-defined meta:name="MediaServiceImageTags"/>
  </office:meta>
</office:document-meta>
</file>