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pd1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04270833333333cm" style:use-optimal-column-width="true"/>
    </style:style>
    <style:style style:name="co3" style:family="table-column">
      <style:table-column-properties fo:break-before="auto" style:column-width="4.73604166666667cm" style:use-optimal-column-width="true"/>
    </style:style>
    <style:style style:name="co4" style:family="table-column">
      <style:table-column-properties fo:break-before="auto" style:column-width="6.48229166666667cm" style:use-optimal-column-width="true"/>
    </style:style>
    <style:style style:name="co5" style:family="table-column">
      <style:table-column-properties fo:break-before="auto" style:column-width="4.048125cm" style:use-optimal-column-width="true"/>
    </style:style>
    <style:style style:name="co6" style:family="table-column">
      <style:table-column-properties fo:break-before="auto" style:column-width="3.36020833333333cm" style:use-optimal-column-width="true"/>
    </style:style>
    <style:style style:name="co7" style:family="table-column">
      <style:table-column-properties fo:break-before="auto" style:column-width="3.43958333333333cm" style:use-optimal-column-width="true"/>
    </style:style>
    <style:style style:name="co8" style:family="table-column">
      <style:table-column-properties fo:break-before="auto" style:column-width="5.3710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2">
            <text:p>Año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Bancos Múltiples</text:p>
          </table:table-cell>
          <table:table-cell office:value-type="string" table:style-name="ce2">
            <text:p>Bancos de Ahorro y Crédito</text:p>
          </table:table-cell>
          <table:table-cell office:value-type="string" table:style-name="ce2">
            <text:p>Asociaciones de Ahorros y Préstamos</text:p>
          </table:table-cell>
          <table:table-cell office:value-type="string" table:style-name="ce2">
            <text:p>Corporaciones Crédito</text:p>
          </table:table-cell>
          <table:table-cell office:value-type="string" table:style-name="ce2">
            <text:p>Entidades Públicas</text:p>
          </table:table-cell>
          <table:table-cell office:value-type="string" table:style-name="ce2">
            <text:p>Agentes de Cambio</text:p>
          </table:table-cell>
          <table:table-cell office:value-type="string" table:style-name="ce2">
            <text:p>Agentes de Remesas y Cambio</text:p>
          </table:table-cell>
          <table:table-cell office:value-type="string" table:style-name="ce2">
            <text:p>Fiduciarias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 - Mar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 - Jun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 - Sep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 - Dic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 - Mar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 - Jun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 - Sep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 - Dic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 - Mar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 - Jun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 - Sep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 - Dic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 - Mar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 - J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 - Sep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 - Dic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 - Mar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 - Ju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 - Sep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 - Di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 - Mar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 - Jun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 - Sep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 - Dic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 - Mar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 - Jun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 - Sep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 - Dic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 - Mar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 - Jun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 - Sep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 - Di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 - Mar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d1" style:family="table-cell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creator>Sarah Andrainet De Oleo Sosa</dc:creator>
    <dc:date>2025-04-11T13:48:04Z</dc:date>
  </office:meta>
</office:document-meta>
</file>