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Entidad</text:p>
          </table:table-cell>
          <table:table-cell office:value-type="string" table:style-name="ce1">
            <text:p>Tipo de Infracción</text:p>
          </table:table-cell>
          <table:table-cell office:value-type="string" table:style-name="ce1">
            <text:p>Cantida de Infracci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ogando@sb.gob.do</meta:initial-creator>
    <dc:creator>Freddy Manuel Ogando Montero</dc:creator>
    <meta:creation-date>2021-10-20T15:08:55Z</meta:creation-date>
    <dc:date>2023-03-08T08:28:47Z</dc:date>
  </office:meta>
</office:document-meta>
</file>