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duciarias">
            <text:p>Fiduciaria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 - Dic">
            <text:p>Oct - Dic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 - Mar">
            <text:p>Ene - 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 - Jun">
            <text:p>Abr - Ju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 - Dic">
            <text:p>Oct - Dic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 - Jun">
            <text:p>Abr - Ju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 - Sep">
            <text:p>Jul - Sep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 - Jun">
            <text:p>Abr - 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 - Sep">
            <text:p>Jul - Sep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 - Jun">
            <text:p>Abr - 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 - Sep">
            <text:p>Jul - Sep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 - Jun">
            <text:p>Abr - Jun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 - Sep">
            <text:p>Jul - Sep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 - Sep">
            <text:p>Jul - Sep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 - Dic">
            <text:p>Oct - Di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 - Jun">
            <text:p>Abr - Jun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 - Jun">
            <text:p>Abr - Jun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 - Sep">
            <text:p>Jul - 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 - Dic">
            <text:p>Oct - 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