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Públicas">
            <text:p>Entidades Públicas</text:p>
          </table:table-cell>
          <table:table-cell table:style-name="pd1" office:value-type="string" office:string-value="Agentes de Cambio">
            <text:p>Agentes de Cambio</text:p>
          </table:table-cell>
          <table:table-cell table:style-name="pd1" office:value-type="string" office:string-value="Agentes de Remesas y Cambio">
            <text:p>Agentes de Remesas y Cambio</text:p>
          </table:table-cell>
          <table:table-cell table:style-name="pd1" office:value-type="string" office:string-value="Firmas de auditoría externa">
            <text:p>Firmas de auditoría externa</text:p>
          </table:table-cell>
          <table:table-cell table:style-name="pd1" office:value-type="string" office:string-value="Entidades no autorizadas ">
            <text:p>Entidades no autorizadas 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