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Públicas">
            <text:p>Entidades Públicas</text:p>
          </table:table-cell>
          <table:table-cell table:style-name="pd1" office:value-type="string" office:string-value="Agentes de Cambio">
            <text:p>Agentes de Cambio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Fiduciarias">
            <text:p>Fiduciaria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 - Jun">
            <text:p>Abr - Ju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 - Sep">
            <text:p>Jul - Sep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 - Dic">
            <text:p>Oct - Dic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 - Mar">
            <text:p>Ene - Mar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 - Jun">
            <text:p>Abr - Ju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 - Sep">
            <text:p>Jul - 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 - Dic">
            <text:p>Oct - Dic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 - Mar">
            <text:p>Ene - Mar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 - Jun">
            <text:p>Abr - Jun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 - Sep">
            <text:p>Jul - Sep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 - Dic">
            <text:p>Oct - 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 - Mar">
            <text:p>Ene - Ma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 - Jun">
            <text:p>Abr - Jun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 - Sep">
            <text:p>Jul - Sep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 - Dic">
            <text:p>Oct - 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 - Mar">
            <text:p>Ene - Mar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 - Jun">
            <text:p>Abr - Jun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 - Sep">
            <text:p>Jul - Sep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 - Dic">
            <text:p>Oct - 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 - Mar">
            <text:p>Ene - Mar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 - Jun">
            <text:p>Abr - Jun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 - Sep">
            <text:p>Jul - Sep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 - Dic">
            <text:p>Oct - Dic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 - Mar">
            <text:p>Ene - Mar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 - Jun">
            <text:p>Abr - Jun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 - Sep">
            <text:p>Jul - Sep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 - Dic">
            <text:p>Oct - Dic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 - Jun">
            <text:p>Abr - Jun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 - Sep">
            <text:p>Jul - 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 - Dic">
            <text:p>Oct - 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 - Jun">
            <text:p>Abr - Jun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 - Sep">
            <text:p>Jul - Sep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